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68 Overschild Verleende omgevingsvergunning (reguliere procedure) 2020-0317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Graauwedijk 68, 9625 PD Overschild, voor het bouwen van een woning, 13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88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8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480.749 589405.473</meta:user-defined>
    <meta:user-defined meta:name="DC.title">Graauwedijk 68 Overschild Verleende omgevingsvergunning (reguliere procedure) 2020-031701</meta:user-defined>
    <meta:user-defined meta:name="OVERHEID.PostcodeHuisnummer/OVERHEIDop.postcodeHuisnummer">9625PD 68</meta:user-defined>
    <meta:user-defined meta:name="OVERHEIDop.straatnaam">Graauwedijk</meta:user-defined>
    <meta:user-defined meta:name="OVERHEIDop.woonplaats">Overschild</meta:user-defined>
    <meta:user-defined meta:name="DCTERMS.W3CDTF/DCTERMS.available">2020-10-21</meta:user-defined>
    <meta:user-defined meta:name="DCTERMS.W3CDTF/OVERHEIDop.jaargang">2020</meta:user-defined>
    <meta:user-defined meta:name="OVERHEIDop.publicationIssue">271889</meta:user-defined>
    <meta:user-defined meta:name="OVERHEIDop.GmbID/DC.identifier">gmb-2020-271889</meta:user-defined>
    <meta:user-defined meta:name="OVERHEIDop.versieInformatie"/>
  </office:meta>
</office:document-meta>
</file>