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plein 4 in 4 en 4a (nr. 6 blijft als bestaand) te Leeuwarden, (11040403) het aanpassen van de entree en de indeling en het realiseren van een horecaonderneming uit categorie 1, 2 en 3 op de begane grond en de binnentuin, verzenddatum 08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88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26 579094</meta:user-defined>
    <meta:user-defined meta:name="DC.title">Verleende omgevingsvergunning Zuiderplein 4 in 4 en 4a (nr. 6 blijft als bestaand) te Leeuwarden, (11040403) het aanpassen van de entree en de indeling en het realiseren van een horecaonderneming uit categorie 1, 2 en 3 op de begane grond en de binnentuin, verzenddatum 08-10-2020.</meta:user-defined>
    <meta:user-defined meta:name="OVERHEID.PostcodeHuisnummer/OVERHEIDop.postcodeHuisnummer">8911AJ 4</meta:user-defined>
    <meta:user-defined meta:name="OVERHEIDop.straatnaam">Zuiderplein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80</meta:user-defined>
    <meta:user-defined meta:name="OVERHEIDop.GmbID/DC.identifier">gmb-2020-271880</meta:user-defined>
    <meta:user-defined meta:name="OVERHEIDop.versieInformatie"/>
  </office:meta>
</office:document-meta>
</file>