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erlenging beslistermijn omgevingsvergunning - handelen in strijd met regels ruimtelijke ordening - Nijverheidstraat 45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135318</text:p>
            <text:p text:style-name="common-al">OLO-nummer: 5382609</text:p>
            <text:p text:style-name="common-al">Omschrijving: handelen in strijd met regels ruimtelijke ordening</text:p>
            <text:p text:style-name="common-al">Adres: Nijverheidstraat 45 in Bemmel</text:p>
            <text:p text:style-name="common-al">Activiteit: Strijdig gebruik gronden/bouwwerken met RO</text:p>
            <text:p text:style-name="common-al">Besluit: Besluit verlenging behandeltermijn</text:p>
            <text:p text:style-name="common-al">Datum ondertekening: 7 oktober 2020</text:p>
            <text:p text:style-name="common-al">Datum verzending: 7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187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7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7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5318</meta:user-defined>
    <dc:language>nl</dc:language>
    <meta:user-defined meta:name="OVERHEID.EPSG28992/DC.spatial">191747.636 435728.335</meta:user-defined>
    <meta:user-defined meta:name="DC.title">Gemeente Lingewaard - verlenging beslistermijn omgevingsvergunning - handelen in strijd met regels ruimtelijke ordening - Nijverheidstraat 45, Bemmel</meta:user-defined>
    <meta:user-defined meta:name="OVERHEID.PostcodeHuisnummer/OVERHEIDop.postcodeHuisnummer">6681LN 45</meta:user-defined>
    <meta:user-defined meta:name="OVERHEIDop.straatnaam">Nijverheidstraat</meta:user-defined>
    <meta:user-defined meta:name="OVERHEIDop.woonplaats">Bemme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875</meta:user-defined>
    <meta:user-defined meta:name="OVERHEIDop.GmbID/DC.identifier">gmb-2020-271875</meta:user-defined>
    <meta:user-defined meta:name="OVERHEIDop.versieInformatie"/>
  </office:meta>
</office:document-meta>
</file>