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Hallerweg 72 Wijdewormer, plaatsen dakkapel (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7 oktober 2020</text:p>
            <text:p text:style-name="common-al">Ons kenmerk:2020pmg720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7187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87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574.127 502400.637</meta:user-defined>
    <meta:user-defined meta:name="DC.title">Aanvraag omgevingsvergunning:Hallerweg 72 Wijdewormer, plaatsen dakkapel (achterzijde woning)</meta:user-defined>
    <meta:user-defined meta:name="OVERHEID.PostcodeHuisnummer/OVERHEIDop.postcodeHuisnummer">1456AX 72</meta:user-defined>
    <meta:user-defined meta:name="OVERHEIDop.straatnaam">Hallerweg</meta:user-defined>
    <meta:user-defined meta:name="OVERHEIDop.woonplaats">Wijdeworm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873</meta:user-defined>
    <meta:user-defined meta:name="OVERHEIDop.GmbID/DC.identifier">gmb-2020-271873</meta:user-defined>
    <meta:user-defined meta:name="OVERHEIDop.versieInformatie"/>
  </office:meta>
</office:document-meta>
</file>