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erlenging beslistermijn omgevingsvergunning - bouwen van een opslag gebouw naast clubhuis - Polseweg Kad. sect.: E nrs: 2193, 2370 en 2194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32312</text:p>
            <text:p text:style-name="common-al">OLO-nummer: 5321553</text:p>
            <text:p text:style-name="common-al">Omschrijving: het bouwen van een opslag gebouw naast clubhuis</text:p>
            <text:p text:style-name="common-al">Adres: Polseweg Kad. sect.: E nrs: 2193, 2370 en 2194 in Huissen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9 oktober 2020</text:p>
            <text:p text:style-name="common-al">Datum verzending: 9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186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6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6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2312</meta:user-defined>
    <dc:language>nl</dc:language>
    <meta:user-defined meta:name="OVERHEID.EPSG28992/DC.spatial">192897.136 437624.717</meta:user-defined>
    <meta:user-defined meta:name="DC.title">Gemeente Lingewaard - verlenging beslistermijn omgevingsvergunning - bouwen van een opslag gebouw naast clubhuis - Polseweg Kad. sect.: E nrs: 2193, 2370 en 2194, Huissen</meta:user-defined>
    <meta:user-defined meta:name="OVERHEID.PostcodeHuisnummer/OVERHEIDop.postcodeHuisnummer">6851DA 13</meta:user-defined>
    <meta:user-defined meta:name="OVERHEIDop.straatnaam">Polseweg</meta:user-defined>
    <meta:user-defined meta:name="OVERHEIDop.woonplaats">Huiss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68</meta:user-defined>
    <meta:user-defined meta:name="OVERHEIDop.GmbID/DC.identifier">gmb-2020-271868</meta:user-defined>
    <meta:user-defined meta:name="OVERHEIDop.versieInformatie"/>
  </office:meta>
</office:document-meta>
</file>