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rgedyk 22 Stiens, (11041881) bouwen van nieuwe woning en schuur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31.211 587068.09</meta:user-defined>
    <meta:user-defined meta:name="DC.title">Verleende omgevingsvergunning Wurgedyk 22 Stiens, (11041881) bouwen van nieuwe woning en schuur, verzenddatum 09-10-2020.</meta:user-defined>
    <meta:user-defined meta:name="OVERHEID.PostcodeHuisnummer/OVERHEIDop.postcodeHuisnummer">9051LE 22</meta:user-defined>
    <meta:user-defined meta:name="OVERHEIDop.straatnaam">Wurgedyk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4</meta:user-defined>
    <meta:user-defined meta:name="OVERHEIDop.GmbID/DC.identifier">gmb-2020-271864</meta:user-defined>
    <meta:user-defined meta:name="OVERHEIDop.versieInformatie"/>
  </office:meta>
</office:document-meta>
</file>