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dakkapel - Koerierstraat 3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699</text:p>
            <text:p text:style-name="common-al">OLO-nummer: 5510043</text:p>
            <text:p text:style-name="common-al">Datum indiening: 9 oktober 2020</text:p>
            <text:p text:style-name="common-al">Omschrijving: het bouwen van een dakkapel</text:p>
            <text:p text:style-name="common-al">Adres: Koerierstraat 39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699</meta:user-defined>
    <dc:language>nl</dc:language>
    <meta:user-defined meta:name="OVERHEID.EPSG28992/DC.spatial">191146.788 439259.962</meta:user-defined>
    <meta:user-defined meta:name="DC.title">Gemeente Lingewaard – aanvraag omgevingsvergunning - bouwen van een dakkapel - Koerierstraat 39, Huissen</meta:user-defined>
    <meta:user-defined meta:name="OVERHEID.PostcodeHuisnummer/OVERHEIDop.postcodeHuisnummer">6852TA 39</meta:user-defined>
    <meta:user-defined meta:name="OVERHEIDop.straatnaam">Koerierstraat</meta:user-defined>
    <meta:user-defined meta:name="OVERHEIDop.woonplaats">Hui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63</meta:user-defined>
    <meta:user-defined meta:name="OVERHEIDop.GmbID/DC.identifier">gmb-2020-271863</meta:user-defined>
    <meta:user-defined meta:name="OVERHEIDop.versieInformatie"/>
  </office:meta>
</office:document-meta>
</file>