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ouw voorgevel/vergroten keuken - Wieken 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732</text:p>
            <text:p text:style-name="common-al">OLO-nummer: 5511911</text:p>
            <text:p text:style-name="common-al">Datum indiening: 9 oktober 2020</text:p>
            <text:p text:style-name="common-al">Omschrijving: uitbouw voorgevel/vergroten keuken </text:p>
            <text:p text:style-name="common-al">Adres: Wieken 6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732</meta:user-defined>
    <dc:language>nl</dc:language>
    <meta:user-defined meta:name="OVERHEID.EPSG28992/DC.spatial">192656 439331</meta:user-defined>
    <meta:user-defined meta:name="DC.title">Gemeente Lingewaard – aanvraag omgevingsvergunning - uitbouw voorgevel/vergroten keuken - Wieken 6, Huissen</meta:user-defined>
    <meta:user-defined meta:name="OVERHEID.PostcodeHuisnummer/OVERHEIDop.postcodeHuisnummer">6852BS 6</meta:user-defined>
    <meta:user-defined meta:name="OVERHEIDop.straatnaam">Wieken</meta:user-defined>
    <meta:user-defined meta:name="OVERHEIDop.woonplaats">Hui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1</meta:user-defined>
    <meta:user-defined meta:name="OVERHEIDop.GmbID/DC.identifier">gmb-2020-271861</meta:user-defined>
    <meta:user-defined meta:name="OVERHEIDop.versieInformatie"/>
  </office:meta>
</office:document-meta>
</file>