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10g Leeuwarden, (11041904) wijzigen van een gezamenlijke kamer naar zelfstandige kamer, verzenddatum 07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81.005 579930.546</meta:user-defined>
    <meta:user-defined meta:name="DC.title">Verleende omgevingsvergunning Voorstreek 110g Leeuwarden, (11041904) wijzigen van een gezamenlijke kamer naar zelfstandige kamer, verzenddatum 07-10-2020.</meta:user-defined>
    <meta:user-defined meta:name="OVERHEID.PostcodeHuisnummer/OVERHEIDop.postcodeHuisnummer">8911JV 110</meta:user-defined>
    <meta:user-defined meta:name="OVERHEIDop.straatnaam">Voorstreek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60</meta:user-defined>
    <meta:user-defined meta:name="OVERHEIDop.GmbID/DC.identifier">gmb-2020-271860</meta:user-defined>
    <meta:user-defined meta:name="OVERHEIDop.versieInformatie"/>
  </office:meta>
</office:document-meta>
</file>