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portacabin voor tijdelijke bewoning tijdens het bouwproces van de woning - Zandvoort Kad. sect: E nr: 12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441</text:p>
            <text:p text:style-name="common-al">OLO-nummer: 5503963</text:p>
            <text:p text:style-name="common-al">Datum indiening: 7 oktober 2020</text:p>
            <text:p text:style-name="common-al">Omschrijving: het plaatsen van een portacabin voor tijdelijke bewoning tijdens het bouwproces van de woning</text:p>
            <text:p text:style-name="common-al">Adres: Zandvoort Kad. sect: E nr: 1216 in Gendt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441</meta:user-defined>
    <dc:language>nl</dc:language>
    <meta:user-defined meta:name="OVERHEID.EPSG28992/DC.spatial">193655.418 432895.184</meta:user-defined>
    <meta:user-defined meta:name="DC.title">Gemeente Lingewaard – aanvraag omgevingsvergunning - plaatsen van een portacabin voor tijdelijke bewoning tijdens het bouwproces van de woning - Zandvoort Kad. sect: E nr: 1216, Gendt</meta:user-defined>
    <meta:user-defined meta:name="OVERHEID.PostcodeHuisnummer/OVERHEIDop.postcodeHuisnummer">6691EM 50</meta:user-defined>
    <meta:user-defined meta:name="OVERHEIDop.straatnaam">Zandvoort</meta:user-defined>
    <meta:user-defined meta:name="OVERHEIDop.woonplaats">Gend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8</meta:user-defined>
    <meta:user-defined meta:name="OVERHEIDop.GmbID/DC.identifier">gmb-2020-271858</meta:user-defined>
    <meta:user-defined meta:name="OVERHEIDop.versieInformatie"/>
  </office:meta>
</office:document-meta>
</file>