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ilwei 34b Stiens, (11042151) plaatsen van een tijdelijke aanbouw (zorg-unit)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5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67.42 586330.102</meta:user-defined>
    <meta:user-defined meta:name="DC.title">Verleende omgevingsvergunning Skilwei 34b Stiens, (11042151) plaatsen van een tijdelijke aanbouw (zorg-unit), verzenddatum 09-10-2020.</meta:user-defined>
    <meta:user-defined meta:name="OVERHEID.PostcodeHuisnummer/OVERHEIDop.postcodeHuisnummer">9051AG 34</meta:user-defined>
    <meta:user-defined meta:name="OVERHEIDop.straatnaam">Skilwei</meta:user-defined>
    <meta:user-defined meta:name="OVERHEIDop.woonplaats">Sti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7</meta:user-defined>
    <meta:user-defined meta:name="OVERHEIDop.GmbID/DC.identifier">gmb-2020-271857</meta:user-defined>
    <meta:user-defined meta:name="OVERHEIDop.versieInformatie"/>
  </office:meta>
</office:document-meta>
</file>