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aanbouwen van een woning i.v.m. mantelzorg - Waaldijk 14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8576</text:p>
            <text:p text:style-name="common-al">OLO-nummer: 5506833</text:p>
            <text:p text:style-name="common-al">Datum indiening: 8 oktober 2020</text:p>
            <text:p text:style-name="common-al">Omschrijving: het aanbouwen van een woning i.v.m. mantelzorg</text:p>
            <text:p text:style-name="common-al">Adres: Waaldijk 14 in Bemmel</text:p>
            <text:p text:style-name="common-al">Activiteit: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185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5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5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8576</meta:user-defined>
    <dc:language>nl</dc:language>
    <meta:user-defined meta:name="OVERHEID.EPSG28992/DC.spatial">190171.411 433251.894</meta:user-defined>
    <meta:user-defined meta:name="DC.title">Gemeente Lingewaard – aanvraag omgevingsvergunning - aanbouwen van een woning i.v.m. mantelzorg - Waaldijk 14, Bemmel</meta:user-defined>
    <meta:user-defined meta:name="OVERHEID.PostcodeHuisnummer/OVERHEIDop.postcodeHuisnummer">6681KH 14</meta:user-defined>
    <meta:user-defined meta:name="OVERHEIDop.straatnaam">Waaldijk</meta:user-defined>
    <meta:user-defined meta:name="OVERHEIDop.woonplaats">Bemm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56</meta:user-defined>
    <meta:user-defined meta:name="OVERHEIDop.GmbID/DC.identifier">gmb-2020-271856</meta:user-defined>
    <meta:user-defined meta:name="OVERHEIDop.versieInformatie"/>
  </office:meta>
</office:document-meta>
</file>