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atie nokverhoging - Pastoor Grimmeltstraat 1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698</text:p>
            <text:p text:style-name="common-al">OLO-nummer: 5510295</text:p>
            <text:p text:style-name="common-al">Datum indiening: 9 oktober 2020</text:p>
            <text:p text:style-name="common-al">Omschrijving: realisatie nokverhoging</text:p>
            <text:p text:style-name="common-al">Adres: Pastoor Grimmeltstraat 16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698</meta:user-defined>
    <dc:language>nl</dc:language>
    <meta:user-defined meta:name="OVERHEID.EPSG28992/DC.spatial">190459 433710</meta:user-defined>
    <meta:user-defined meta:name="DC.title">Gemeente Lingewaard – aanvraag omgevingsvergunning - realisatie nokverhoging - Pastoor Grimmeltstraat 16, Bemmel</meta:user-defined>
    <meta:user-defined meta:name="OVERHEID.PostcodeHuisnummer/OVERHEIDop.postcodeHuisnummer">6681XX 16</meta:user-defined>
    <meta:user-defined meta:name="OVERHEIDop.straatnaam">Pastoor Grimmeltstraat</meta:user-defined>
    <meta:user-defined meta:name="OVERHEIDop.woonplaats">Be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52</meta:user-defined>
    <meta:user-defined meta:name="OVERHEIDop.GmbID/DC.identifier">gmb-2020-271852</meta:user-defined>
    <meta:user-defined meta:name="OVERHEIDop.versieInformatie"/>
  </office:meta>
</office:document-meta>
</file>