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verleggen van de weg over een lengte van 300 meter - Buitenpolder Kad. sect: D nr: 957,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>Zaakid: 1952138261</text:p>
            <text:p text:style-name="common-al">OLO-nummer: 5291867</text:p>
            <text:p text:style-name="common-al">Datum indiening: 6 oktober 2020</text:p>
            <text:p text:style-name="common-al">Omschrijving: het verleggen van de weg over een lengte van 300 meter</text:p>
            <text:p text:style-name="common-al">Adres: Buitenpolder Kad. sect: D nr: 957 in Bemmel</text:p>
            <text:p text:style-name="common-al">Activiteiten: Aanleggen, Strijdig gebruik gronden/bouwwerken met RO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71850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850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850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38261</meta:user-defined>
    <dc:language>nl</dc:language>
    <meta:user-defined meta:name="OVERHEID.EPSG28992/DC.spatial">189960 433631</meta:user-defined>
    <meta:user-defined meta:name="DC.title">Gemeente Lingewaard – aanvraag omgevingsvergunning - verleggen van de weg over een lengte van 300 meter - Buitenpolder Kad. sect: D nr: 957, Bemmel</meta:user-defined>
    <meta:user-defined meta:name="OVERHEID.PostcodeHuisnummer/OVERHEIDop.postcodeHuisnummer">6681BJ 6</meta:user-defined>
    <meta:user-defined meta:name="OVERHEIDop.straatnaam">Kinkelenburglaan</meta:user-defined>
    <meta:user-defined meta:name="OVERHEIDop.woonplaats">Bemmel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850</meta:user-defined>
    <meta:user-defined meta:name="OVERHEIDop.GmbID/DC.identifier">gmb-2020-271850</meta:user-defined>
    <meta:user-defined meta:name="OVERHEIDop.versieInformatie"/>
  </office:meta>
</office:document-meta>
</file>