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publicatie met nr.18699, gepubliceerd op 23 januari 2020. Per abuis is er een verkeerde omschrijving gebruikt. Dit is de juiste omschrijving. Weigering aanvraag exploitatievergunning roken van waterpijp, voor alcoholvrij café-Restaurant ‘’The Garage’’, Concourslaan 43 te Hoofddorp, verzenddatum 20-01-2020, zaaknummer 311973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8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669,804 479682,023</meta:user-defined>
    <meta:user-defined meta:name="DC.title">Rectificatie op publicatie met nr.18699, gepubliceerd op 23 januari 2020. Per abuis is er een verkeerde omschrijving gebruikt. Dit is de juiste omschrijving. Weigering aanvraag exploitatievergunning roken van waterpijp, voor alcoholvrij café-Restaurant ‘’The Garage’’, Concourslaan 43 te Hoofddorp, verzenddatum 20-01-2020, zaaknummer 3119730.</meta:user-defined>
    <meta:user-defined meta:name="OVERHEID.PostcodeHuisnummer/OVERHEIDop.postcodeHuisnummer">2132DJ 43</meta:user-defined>
    <meta:user-defined meta:name="OVERHEIDop.straatnaam">Concourslaan</meta:user-defined>
    <meta:user-defined meta:name="OVERHEIDop.woonplaats">Hoofddorp</meta:user-defined>
    <meta:user-defined meta:name="DCTERMS.W3CDTF/DCTERMS.available">2020-02-03</meta:user-defined>
    <meta:user-defined meta:name="DCTERMS.W3CDTF/OVERHEIDop.jaargang">2020</meta:user-defined>
    <meta:user-defined meta:name="OVERHEIDop.publicationIssue">27185</meta:user-defined>
    <meta:user-defined meta:name="OVERHEIDop.GmbID/DC.identifier">gmb-2020-27185</meta:user-defined>
    <meta:user-defined meta:name="OVERHEIDop.versieInformatie"/>
  </office:meta>
</office:document-meta>
</file>