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, Verlenging beslistermijn omgevingsvergunning (reguliere procedure) Z2020-00007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uropaweg 22, 9636 HT Zuidbroek, voor de verbouwing van de bestaande bedrijfshal, ingediend op 25 augustus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8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53.74 576545.183</meta:user-defined>
    <meta:user-defined meta:name="DC.title">Europaweg 22 Zuidbroek, Verlenging beslistermijn omgevingsvergunning (reguliere procedure) Z2020-00007574</meta:user-defined>
    <meta:user-defined meta:name="OVERHEID.PostcodeHuisnummer/OVERHEIDop.postcodeHuisnummer">9636HT 22</meta:user-defined>
    <meta:user-defined meta:name="OVERHEIDop.straatnaam">Europaweg</meta:user-defined>
    <meta:user-defined meta:name="OVERHEIDop.woonplaats">Zuidbro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9</meta:user-defined>
    <meta:user-defined meta:name="OVERHEIDop.GmbID/DC.identifier">gmb-2020-271849</meta:user-defined>
    <meta:user-defined meta:name="OVERHEIDop.versieInformatie"/>
  </office:meta>
</office:document-meta>
</file>