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groten van een woning - Gruit 4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8495</text:p>
            <text:p text:style-name="common-al">OLO-nummer: 5505229</text:p>
            <text:p text:style-name="common-al">Datum indiening: 7 oktober 2020</text:p>
            <text:p text:style-name="common-al">Omschrijving: vergroten van een woning</text:p>
            <text:p text:style-name="common-al">Adres: Gruit 40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184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8495</meta:user-defined>
    <dc:language>nl</dc:language>
    <meta:user-defined meta:name="OVERHEID.EPSG28992/DC.spatial">190077.125 434072.485</meta:user-defined>
    <meta:user-defined meta:name="DC.title">Gemeente Lingewaard – aanvraag omgevingsvergunning - vergroten van een woning - Gruit 40, Bemmel</meta:user-defined>
    <meta:user-defined meta:name="OVERHEID.PostcodeHuisnummer/OVERHEIDop.postcodeHuisnummer">6681HJ 40</meta:user-defined>
    <meta:user-defined meta:name="OVERHEIDop.straatnaam">Gruit</meta:user-defined>
    <meta:user-defined meta:name="OVERHEIDop.woonplaats">Bemm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47</meta:user-defined>
    <meta:user-defined meta:name="OVERHEIDop.GmbID/DC.identifier">gmb-2020-271847</meta:user-defined>
    <meta:user-defined meta:name="OVERHEIDop.versieInformatie"/>
  </office:meta>
</office:document-meta>
</file>