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aanvraag omgevingsvergunning - plaatsen tent op schoolplein - De Heister 1,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common-al">Zaakid: 1952138411</text:p>
            <text:p text:style-name="common-al">OLO-nummer: 5503099</text:p>
            <text:p text:style-name="common-al">Datum indiening: 7 oktober 2020</text:p>
            <text:p text:style-name="common-al">Omschrijving: plaatsen tent op schoolplein</text:p>
            <text:p text:style-name="common-al">Adres: De Heister 1 in Bemmel</text:p>
            <text:p text:style-name="common-al">Activiteit: Bouw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71843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843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843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meta:user-defined meta:name="OVERHEIDop.referentienummer">1952138411</meta:user-defined>
    <dc:language>nl</dc:language>
    <meta:user-defined meta:name="OVERHEID.EPSG28992/DC.spatial">191287 433907</meta:user-defined>
    <meta:user-defined meta:name="DC.title">Gemeente Lingewaard – aanvraag omgevingsvergunning - plaatsen tent op schoolplein - De Heister 1, Bemmel</meta:user-defined>
    <meta:user-defined meta:name="OVERHEID.PostcodeHuisnummer/OVERHEIDop.postcodeHuisnummer">6681CV 1</meta:user-defined>
    <meta:user-defined meta:name="OVERHEIDop.straatnaam">de Heister</meta:user-defined>
    <meta:user-defined meta:name="OVERHEIDop.woonplaats">Bemmel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1843</meta:user-defined>
    <meta:user-defined meta:name="OVERHEIDop.GmbID/DC.identifier">gmb-2020-271843</meta:user-defined>
    <meta:user-defined meta:name="OVERHEIDop.versieInformatie"/>
  </office:meta>
</office:document-meta>
</file>