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verhuren van logiesruimte aan 20 arbeidsmigranten aan de Molenkampsweg 24a in Brakel. Zaaknummer: 02141447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-10-2020 een omgevingsaanvraag ingetrokken voor het verhuren van logiesruimte aan 20 arbeidsmigranten op het adres Molenkampsweg 24a in Brakel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183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3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3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4712</meta:user-defined>
    <dc:language>nl</dc:language>
    <meta:user-defined meta:name="OVERHEID.EPSG28992/DC.spatial">136155.362 424415.753</meta:user-defined>
    <meta:user-defined meta:name="DC.title">Burgemeester en wethouders van Zaltbommel - Ingetrokken omgevingsaanvraag voor het verhuren van logiesruimte aan 20 arbeidsmigranten aan de Molenkampsweg 24a in Brakel. Zaaknummer: 0214144712.</meta:user-defined>
    <meta:user-defined meta:name="OVERHEID.PostcodeHuisnummer/OVERHEIDop.postcodeHuisnummer">5306VP 24</meta:user-defined>
    <meta:user-defined meta:name="OVERHEIDop.straatnaam">Molenkampsweg</meta:user-defined>
    <meta:user-defined meta:name="OVERHEIDop.woonplaats">Brakel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839</meta:user-defined>
    <meta:user-defined meta:name="OVERHEIDop.GmbID/DC.identifier">gmb-2020-271839</meta:user-defined>
    <meta:user-defined meta:name="OVERHEIDop.versieInformatie"/>
  </office:meta>
</office:document-meta>
</file>