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tijdelijke units en het bouwen van een nieuwe woning - Kruisstraat 2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244</text:p>
            <text:p text:style-name="common-al">OLO-nummer: 5499609</text:p>
            <text:p text:style-name="common-al">Datum indiening: 6 oktober 2020</text:p>
            <text:p text:style-name="common-al">Omschrijving: het plaatsen van tijdelijke units en het bouwen van een nieuwe woning</text:p>
            <text:p text:style-name="common-al">Adres: Kruisstraat 25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244</meta:user-defined>
    <dc:language>nl</dc:language>
    <meta:user-defined meta:name="OVERHEID.EPSG28992/DC.spatial">194251 432464</meta:user-defined>
    <meta:user-defined meta:name="DC.title">Gemeente Lingewaard – aanvraag omgevingsvergunning - plaatsen van tijdelijke units en het bouwen van een nieuwe woning - Kruisstraat 25, Gendt</meta:user-defined>
    <meta:user-defined meta:name="OVERHEID.PostcodeHuisnummer/OVERHEIDop.postcodeHuisnummer">6691EP 25</meta:user-defined>
    <meta:user-defined meta:name="OVERHEIDop.straatnaam">Kruisstraat</meta:user-defined>
    <meta:user-defined meta:name="OVERHEIDop.woonplaats">Gend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38</meta:user-defined>
    <meta:user-defined meta:name="OVERHEIDop.GmbID/DC.identifier">gmb-2020-271838</meta:user-defined>
    <meta:user-defined meta:name="OVERHEIDop.versieInformatie"/>
  </office:meta>
</office:document-meta>
</file>