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Ballonpad 2 en Stationsweg 31-33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3 september 2020 een melding ontvangen ingevolge artikel 29 en 37 (ernst en spoed) en 28 en 39 (goedkeuring saneringsplan) van de Wet bodembescherming (Wbb), ingediend door AA milieu- en adviesbureau B.V. namens de gemeente Leiden. Het betreft een verzoek tot het afgeven van een beschikking inzake ernst en spoed en de instemming met het ingediende saneringsplan voor de locatie Ballonpad 2 en Stationsweg 31-33 te Leiden, kadastraal bekend gemeente Leiden, sectie L, nummers 1892 en 2376 (beiden ged.). De locatie is geregistreerd onder de locatiecode AA054607875.</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dat sprake is van een geval van ernstige bodemverontreiniging waarvan de sanering niet spoedeisend is en in te stemmen met het saneringsplan </text:p>
            <text:p text:style-name="common-al">
            <text:span text:style-name="nadrukvet">Stukken inzien</text:span>
          </text:p>
            <text:p text:style-name="common-al">De stukken liggen ter inzage van <text:span text:style-name="nadrukvet">23 oktober 2020 tot en met 3 december 2020</text:span> in het Stadsbouwhuis (Langegracht 72) en in het stadhuis (Stadhuisplein 1) in Leiden. Voor de openingstijden wordt verwezen naar de website van de gemeente.</text:p>
            <text:p text:style-name="common-al">
            <text:span text:style-name="nadrukvet">Bezwaar</text:span>
          </text:p>
            <text:p text:style-name="common-al">Volgens artikel 7:1 van de Awb kan door de belanghebbende(n) bij Leiden,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het college van burgemeester en wethouders van de gemeente Leiden, p/a Omgevingsdienst West-Holland, Postbus 159, 2300 AD Leiden. Ook kan een voorlopige voorziening gevraagd worden bij de Voorzitter van de Afdeling bestuursrechtspraak van de Raad van State, Postbus 20019, 2500 EA Den Haag.</text:p>
            <text:p text:style-name="common-al">
            <text:span text:style-name="nadrukvet">Meer informatie </text:span>
          </text:p>
            <text:p text:style-name="last-al">Heeft u nog vragen? Neem dan contact op met de heer S.J. Rijkens via (071) 4083 219 of s.rijkens@odwh.nl. Vermeld hierbij het zaaknummer: 2020-015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183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3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3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15939</meta:user-defined>
    <meta:user-defined meta:name="DCTERMS.abstract">Het betreft een verzoek tot het afgeven van een beschikking inzake ernst en spoed en de instemming met het ingediende saneringsplan voor de locatie Ballonpad 2 en Stationsweg 31-33 te Leiden, kadastraal bekend gemeente Leiden, sectie L, nummers 1892 en 2376 (beiden ged.). </meta:user-defined>
    <dc:language>nl</dc:language>
    <meta:user-defined meta:name="OVERHEID.EPSG28992/DC.spatial">93207.649 464505.156</meta:user-defined>
    <meta:user-defined meta:name="OVERHEID.EPSG28992/DC.spatial">93289.528 464552.621</meta:user-defined>
    <meta:user-defined meta:name="DC.title">Wet bodembescherming - Ballonpad 2 en Stationsweg 31-33 te Leiden</meta:user-defined>
    <meta:user-defined meta:name="OVERHEID.PostcodeHuisnummer/OVERHEIDop.postcodeHuisnummer">2312AT 31</meta:user-defined>
    <meta:user-defined meta:name="OVERHEID.PostcodeHuisnummer/OVERHEIDop.postcodeHuisnummer">2312NC 2</meta:user-defined>
    <meta:user-defined meta:name="OVERHEIDop.straatnaam">Stationsweg</meta:user-defined>
    <meta:user-defined meta:name="OVERHEIDop.straatnaam">Ballonpad</meta:user-defined>
    <meta:user-defined meta:name="OVERHEIDop.woonplaats">Leiden</meta:user-defined>
    <meta:user-defined meta:name="OVERHEIDop.woonplaats">Leiden</meta:user-defined>
    <meta:user-defined meta:name="DCTERMS.W3CDTF/DCTERMS.available">2020-10-22</meta:user-defined>
    <meta:user-defined meta:name="DCTERMS.W3CDTF/OVERHEIDop.jaargang">2020</meta:user-defined>
    <meta:user-defined meta:name="OVERHEIDop.publicationIssue">271837</meta:user-defined>
    <meta:user-defined meta:name="OVERHEIDop.GmbID/DC.identifier">gmb-2020-271837</meta:user-defined>
    <meta:user-defined meta:name="OVERHEIDop.versieInformatie"/>
  </office:meta>
</office:document-meta>
</file>