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collec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vet">Collecte</text:span>
          </text:p>
            <text:p text:style-name="common-al">- In week 43 (19 oktober 2020 tot en met 24 oktober 2020) is er een gezamenlijke inhaalcollecte voor de organisaties de Hartstichting, ReumaNederland, het Longfonds en het Rode Kruis in de gemeente Lingewaard.</text:p>
            <text:p text:style-name="common-al">Dit gebeurt verantwoord en volgens de landelijke Corona richtl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8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collectes</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10-21</meta:user-defined>
    <meta:user-defined meta:name="DCTERMS.W3CDTF/OVERHEIDop.jaargang">2020</meta:user-defined>
    <meta:user-defined meta:name="OVERHEIDop.publicationIssue">271835</meta:user-defined>
    <meta:user-defined meta:name="OVERHEIDop.GmbID/DC.identifier">gmb-2020-271835</meta:user-defined>
    <meta:user-defined meta:name="OVERHEIDop.versieInformatie"/>
  </office:meta>
</office:document-meta>
</file>