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huren van de woning aan arbeidsmigranten aan de Molenkampsweg 24 in Brakel. Zaaknummer: 0214144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-10-2020 een omgevingsaanvraag ingetrokken voor het verhuren van de woning aan arbeidsmigranten op het adres Molenkampsweg 24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10</meta:user-defined>
    <dc:language>nl</dc:language>
    <meta:user-defined meta:name="OVERHEID.EPSG28992/DC.spatial">136154 424430</meta:user-defined>
    <meta:user-defined meta:name="DC.title">Burgemeester en wethouders van Zaltbommel - Ingetrokken omgevingsaanvraag voor het verhuren van de woning aan arbeidsmigranten aan de Molenkampsweg 24 in Brakel. Zaaknummer: 0214144710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34</meta:user-defined>
    <meta:user-defined meta:name="OVERHEIDop.GmbID/DC.identifier">gmb-2020-271834</meta:user-defined>
    <meta:user-defined meta:name="OVERHEIDop.versieInformatie"/>
  </office:meta>
</office:document-meta>
</file>