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in het derde kwartaal van 2020 de navolgende meldingen Activiteitenbesluit en de bijbehorende Regeling zijn ontvangen.</text:p>
            <text:p text:style-name="common-al"/>
            <text:p text:style-name="tussenkopcur">Autodemontagebedrijven</text:p>
            <text:p text:style-name="common-al">Hoofdweg 99 K002, 3067 GC Rotterdam, Autodemontage VDW (409466)</text:p>
            <text:p text:style-name="common-al"/>
            <text:p text:style-name="tussenkopcur">Energiedistributie, waterhuishouding</text:p>
            <text:p text:style-name="common-al">Delftweg 135 to, 3046 NH Rotterdam, Gasdrukregelstation (309138)</text:p>
            <text:p text:style-name="common-al"/>
            <text:p text:style-name="tussenkopcur">Groot- en detailhandel</text:p>
            <text:p text:style-name="common-al">Binnenban 265, 3191 CG Hoogvliet Rotterdam, Dirk van de Broek (305628)</text:p>
            <text:p text:style-name="common-al">Christa Ehrlichhof 2, 3059 LL Rotterdam, Oneway Bike Industry B.V. (956978)</text:p>
            <text:p text:style-name="common-al">Goudse Rijweg 707, 3031 CG Rotterdam, Albert Heijn B.V. (304721)</text:p>
            <text:p text:style-name="common-al">Karel Doormanstraat 398, 3012 GR Rotterdam, Albert Heijn 2212 (429098)</text:p>
            <text:p text:style-name="common-al">Keizerswaard 75, 3078 AL Rotterdam, Lidl Nederland GmbH (310995)</text:p>
            <text:p text:style-name="common-al">Noorderhelling 45 nabij, 3078 HS Rotterdam, Gamma Noorderhelling Rotterdam (956873)</text:p>
            <text:p text:style-name="common-al">Overwegwachter 2, 3034 KG Rotterdam, Hydrasun Instrumentation B.V. (415126)</text:p>
            <text:p text:style-name="common-al">Rhijnauwensingel 227, 3077 VD Rotterdam-Hoogvliet B.V. (312167)</text:p>
            <text:p text:style-name="common-al">Sint-Jobsweg 116, 3024 EJ Rotterdam, Albert Heijn B.V. (430847)</text:p>
            <text:p text:style-name="common-al">Sluisjesdijk 117, 3087 AE Rotterdam, Bird Rides Europe B.V. (310773)</text:p>
            <text:p text:style-name="common-al">Spinozaweg 185, 3076 EL Rotterdam, Pasta to go, Doha Spin B.V. (956609)</text:p>
            <text:p text:style-name="common-al">Statenweg 103, 3039 HJ Rotterdam, Albert Heijn, filiaal 1409 (305182)</text:p>
            <text:p text:style-name="common-al">Victorieuxstraat 84, 3089 PX Rotterdam, Fresh Food Heijplaat B.V. (956531)</text:p>
            <text:p text:style-name="common-al">Vuurplaat 259, 3071 AR Rotterdam, Vis op Rotterdam-Zuid (416473)</text:p>
            <text:p text:style-name="common-al"/>
            <text:p text:style-name="tussenkopcur">Horeca</text:p>
            <text:p text:style-name="common-al">Albert Plesmanweg 72, 3088 GD Rotterdam, V.O.F Snackbar ’T Schippertje (956595)</text:p>
            <text:p text:style-name="common-al">Botersloot 46 A, 3011 HH Rotterdam, Sajoer (408545)</text:p>
            <text:p text:style-name="common-al">Carnisselaan 66, 3083 HM Rotterdam, Snackbar 'Binkie' (401242)</text:p>
            <text:p text:style-name="common-al">Cor Kieboomplein 315, 3077 MK Rotterdam, CNL Groep (427593)</text:p>
            <text:p text:style-name="common-al">Goudsesingel 326 A, 3011 KJ Rotterdam, De Grasspriet B.V. (953007)</text:p>
            <text:p text:style-name="common-al">Putsebocht 119 A, 3073 HG Rotterdam, Come Again Rotterdam (Komagene) (954884)</text:p>
            <text:p text:style-name="common-al"/>
            <text:p text:style-name="tussenkopcur">Houden van dieren</text:p>
            <text:p text:style-name="common-al">Schieveensedijk 13, 3046 NN Rotterdam, M.A. Oosthoek (308506)</text:p>
            <text:p text:style-name="common-al"/>
            <text:p text:style-name="tussenkopcur">Installaties</text:p>
            <text:p text:style-name="common-al">Kretalaan 51, 3059 XL Rotterdam, Nederlandse Bouw Unie B.V. (propaan bij bouwen, </text:p>
            <text:p text:style-name="common-al">bouwveld 7) (956877)</text:p>
            <text:p text:style-name="common-al">Kretalaan 80, 3059 XL Rotterdam, Nederlandse Bouw Unie B.V. (propaan bij bouwen, </text:p>
            <text:p text:style-name="common-al">bouwveld 4) (956878)</text:p>
            <text:p text:style-name="common-al">Laan van Nieuw Blankenburg 400, 3181 AN Rozenburg, Blankenburgtunneltracé Zuid (nabij Ln van nieuw Blankenburg 400) met kunstwerk zuidelijke deel Hollandtunnel (402441)</text:p>
            <text:p text:style-name="common-al"/>
            <text:p text:style-name="tussenkopcur">Metaalelectrobedrijven</text:p>
            <text:p text:style-name="common-al">Bovendijk 201, 3045 PD Rotterdam, Sykes Marine Hydromaster B.V. (951513)</text:p>
            <text:p text:style-name="common-al">Lucie Vuystekeweg / Prinsenlaan ong. Rotterdam, Sportbedrijf Rotterdam B.V. (957112)</text:p>
            <text:p text:style-name="common-al">Pieter van Vollenhovenwg 101, 3199 KV Maasvlakte Rotterdam, S.I.F. Group B.V. (421987)</text:p>
            <text:p text:style-name="common-al"/>
            <text:p text:style-name="tussenkopcur">Motorvoertuigen/-herstel</text:p>
            <text:p text:style-name="common-al">Stadionweg 21, 3077 AN Rotterdam, Loogman Carwash Rotterdam (300600)</text:p>
            <text:p text:style-name="common-al">Thurledeweg 61 BGL, 3044 ER Rotterdam, A.P.K. Keuringstation Jet (401905)</text:p>
            <text:p text:style-name="common-al"/>
            <text:p text:style-name="tussenkopcur">Onderwijs</text:p>
            <text:p text:style-name="common-al">Lutonbaan 9, 3045 AZ Rotterdam, Albeda College (955708)</text:p>
            <text:p text:style-name="common-al"/>
            <text:p text:style-name="tussenkopcur">Op- en overslag gevaarlijke stoffen</text:p>
            <text:p text:style-name="common-al">Bunschotenweg 58, 3089 KC Rotterdam, Wrist-Klevenberg Ship Supply NL B.V. (423564)</text:p>
            <text:p text:style-name="common-al"/>
            <text:p text:style-name="tussenkopcur">Overige dienstverlening</text:p>
            <text:p text:style-name="common-al">Oostmaaslaan 71, 3063 AN Rotterdam, Oostmaas Facility- en Projectmanagement B.V.(300899)</text:p>
            <text:p text:style-name="common-al"/>
            <text:p text:style-name="tussenkopcur">Overige op- en overslag (Gev-stoffen)</text:p>
            <text:p text:style-name="common-al">Columbusstraat 17, 3165 AC Rotterdam-Albrandswaard, A15 Container Service (956388)</text:p>
            <text:p text:style-name="common-al">Magallanestraat ongenummerd, 3199 LP Rotterdam, Kramer Group (RTWII) (441928)</text:p>
            <text:p text:style-name="common-al"/>
            <text:p text:style-name="tussenkopcur">Scheepswerven</text:p>
            <text:p text:style-name="common-al">Scheepsbouwweg 45, 3089 JW Rotterdam, Franklin Offshore Europe B.V. (439387)</text:p>
            <text:p text:style-name="common-al"/>
            <text:p text:style-name="tussenkopcur">Sport en Recreatie incl zwembaden</text:p>
            <text:p text:style-name="common-al">Cor Kieboomplein 100 B, 3077 MK Rotterdam, Boules Bites Bar (957455)</text:p>
            <text:p text:style-name="common-al">Hoek van Laan op Zuid/Brede Hilledijk ong. Rotterdam, Huis op Zuid (957315)</text:p>
            <text:p text:style-name="common-al">Lijnbaan 101, 3012 EN Rotterdam, John Reed Fitness (305231)</text:p>
            <text:p text:style-name="common-al">Van Vollenhovenstraat 5 D, 3016 BE Rotterdam, BodyBase B.V. (957421)</text:p>
            <text:p text:style-name="common-al"/>
            <text:p text:style-name="tussenkopcur">Voedingsmiddelenindustrie incl vlees- en visverwerkers</text:p>
            <text:p text:style-name="common-al">Bosporusstraat 42, 3199 LJ Maasvlakte Rotterdam, LT Foods Europe B.V. (429439)</text:p>
            <text:p text:style-name="common-al">Keilestraat 9, 3029 BP Rotterdam, Kaapse brouwers B.V. (956483)</text:p>
            <text:p text:style-name="common-al">Sevillaweg 134, 3047 AL Rotterdam, Brandzaak Koffie B.V. (415609)</text:p>
            <text:p text:style-name="common-al"/>
            <text:p text:style-name="tussenkopcur">Inlichtingen</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83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3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3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Kennisgeving activiteiten besluit</meta:user-defined>
    <meta:user-defined meta:name="DCTERMS.abstract">Burgemeester en wethouders van Rotterdam maken bekend dat in het derde kwartaal van 2020 de navolgende meldingen Activiteitenbesluit en de bijbehorende Regeling zijn ontvangen.</meta:user-defined>
    <dc:language>nl</dc:language>
    <meta:user-defined meta:name="OVERHEID.Gemeente/DC.spatial">Rotterdam</meta:user-defined>
    <meta:user-defined meta:name="OVERHEID.EPSG28992/DC.spatial">96395.53 440194.628</meta:user-defined>
    <meta:user-defined meta:name="OVERHEID.EPSG28992/DC.spatial">87117.948 441467.748</meta:user-defined>
    <meta:user-defined meta:name="OVERHEID.EPSG28992/DC.spatial">84006 431270.63</meta:user-defined>
    <meta:user-defined meta:name="OVERHEID.EPSG28992/DC.spatial">100506.768 442836.372</meta:user-defined>
    <meta:user-defined meta:name="OVERHEID.EPSG28992/DC.spatial">93213.65 438133.04</meta:user-defined>
    <meta:user-defined meta:name="OVERHEID.EPSG28992/DC.spatial">92415.44 436940.46</meta:user-defined>
    <meta:user-defined meta:name="OVERHEID.EPSG28992/DC.spatial">97112.82 433420.103</meta:user-defined>
    <meta:user-defined meta:name="OVERHEID.EPSG28992/DC.spatial">96121.348 434318.855</meta:user-defined>
    <meta:user-defined meta:name="OVERHEID.EPSG28992/DC.spatial">93707.75 439653.44</meta:user-defined>
    <meta:user-defined meta:name="OVERHEID.EPSG28992/DC.spatial">98731.85 434123.52</meta:user-defined>
    <meta:user-defined meta:name="OVERHEID.EPSG28992/DC.spatial">91099.84 435470.54</meta:user-defined>
    <meta:user-defined meta:name="OVERHEID.EPSG28992/DC.spatial">90407.295 434692.133</meta:user-defined>
    <meta:user-defined meta:name="OVERHEID.EPSG28992/DC.spatial">95374.34 432442</meta:user-defined>
    <meta:user-defined meta:name="OVERHEID.EPSG28992/DC.spatial">91071.2 438433.8</meta:user-defined>
    <meta:user-defined meta:name="OVERHEID.EPSG28992/DC.spatial">88557.247 434015.417</meta:user-defined>
    <meta:user-defined meta:name="OVERHEID.EPSG28992/DC.spatial">94261.45 435649.75</meta:user-defined>
    <meta:user-defined meta:name="OVERHEID.EPSG28992/DC.spatial">90452.67 431929.995</meta:user-defined>
    <meta:user-defined meta:name="OVERHEID.EPSG28992/DC.spatial">93146.85 437451.56</meta:user-defined>
    <meta:user-defined meta:name="OVERHEID.EPSG28992/DC.spatial">92477.79 433719.65</meta:user-defined>
    <meta:user-defined meta:name="OVERHEID.EPSG28992/DC.spatial">95306.57 434719.44</meta:user-defined>
    <meta:user-defined meta:name="OVERHEID.EPSG28992/DC.spatial">93104.85 437682.76</meta:user-defined>
    <meta:user-defined meta:name="OVERHEID.EPSG28992/DC.spatial">93718.4 434323.8</meta:user-defined>
    <meta:user-defined meta:name="OVERHEID.EPSG28992/DC.spatial">88286.93 440896.84</meta:user-defined>
    <meta:user-defined meta:name="OVERHEID.EPSG28992/DC.spatial">99634.71 444453.608</meta:user-defined>
    <meta:user-defined meta:name="OVERHEID.EPSG28992/DC.spatial">77484.903 435154.71</meta:user-defined>
    <meta:user-defined meta:name="OVERHEID.EPSG28992/DC.spatial">90731.3 441302.6</meta:user-defined>
    <meta:user-defined meta:name="OVERHEID.EPSG28992/DC.spatial">96460.51 438584.64</meta:user-defined>
    <meta:user-defined meta:name="OVERHEID.EPSG28992/DC.spatial">60052.127 442587.218</meta:user-defined>
    <meta:user-defined meta:name="OVERHEID.EPSG28992/DC.spatial">96534.75 434536</meta:user-defined>
    <meta:user-defined meta:name="OVERHEID.EPSG28992/DC.spatial">88064.2 438043.92</meta:user-defined>
    <meta:user-defined meta:name="OVERHEID.EPSG28992/DC.spatial">90193.34 440711.627</meta:user-defined>
    <meta:user-defined meta:name="OVERHEID.EPSG28992/DC.spatial">88306.14 433547.34</meta:user-defined>
    <meta:user-defined meta:name="OVERHEID.EPSG28992/DC.spatial">95008.5 436933.44</meta:user-defined>
    <meta:user-defined meta:name="OVERHEID.EPSG28992/DC.spatial">88567.28 431796.46</meta:user-defined>
    <meta:user-defined meta:name="OVERHEID.EPSG28992/DC.spatial">61269.475 440272.377</meta:user-defined>
    <meta:user-defined meta:name="OVERHEID.EPSG28992/DC.spatial">88333.616 434518.065</meta:user-defined>
    <meta:user-defined meta:name="OVERHEID.EPSG28992/DC.spatial">95718.27 434603.34</meta:user-defined>
    <meta:user-defined meta:name="OVERHEID.EPSG28992/DC.spatial">93198.4 435108.08</meta:user-defined>
    <meta:user-defined meta:name="OVERHEID.EPSG28992/DC.spatial">92412.89 437178.99</meta:user-defined>
    <meta:user-defined meta:name="OVERHEID.EPSG28992/DC.spatial">92372.814 436145.388</meta:user-defined>
    <meta:user-defined meta:name="OVERHEID.EPSG28992/DC.spatial">60707.86 440321.68</meta:user-defined>
    <meta:user-defined meta:name="OVERHEID.EPSG28992/DC.spatial">89367.559 435936.821</meta:user-defined>
    <meta:user-defined meta:name="OVERHEID.EPSG28992/DC.spatial">87437.72 439324.66</meta:user-defined>
    <meta:user-defined meta:name="DC.title">KENNISGEVING ACTIVITEITENBESLUIT</meta:user-defined>
    <meta:user-defined meta:name="OVERHEID.PostcodeHuisnummer/OVERHEIDop.postcodeHuisnummer">3067GC 99</meta:user-defined>
    <meta:user-defined meta:name="OVERHEID.PostcodeHuisnummer/OVERHEIDop.postcodeHuisnummer">3046ND 230</meta:user-defined>
    <meta:user-defined meta:name="OVERHEID.PostcodeHuisnummer/OVERHEIDop.postcodeHuisnummer">3191EG 301</meta:user-defined>
    <meta:user-defined meta:name="OVERHEID.PostcodeHuisnummer/OVERHEIDop.postcodeHuisnummer">3059LL 11</meta:user-defined>
    <meta:user-defined meta:name="OVERHEID.PostcodeHuisnummer/OVERHEIDop.postcodeHuisnummer">3031XE 5</meta:user-defined>
    <meta:user-defined meta:name="OVERHEID.PostcodeHuisnummer/OVERHEIDop.postcodeHuisnummer">3012KS 4</meta:user-defined>
    <meta:user-defined meta:name="OVERHEID.PostcodeHuisnummer/OVERHEIDop.postcodeHuisnummer">3078AT 43</meta:user-defined>
    <meta:user-defined meta:name="OVERHEID.PostcodeHuisnummer/OVERHEIDop.postcodeHuisnummer">3078HS 45</meta:user-defined>
    <meta:user-defined meta:name="OVERHEID.PostcodeHuisnummer/OVERHEIDop.postcodeHuisnummer">3034KG 2</meta:user-defined>
    <meta:user-defined meta:name="OVERHEID.PostcodeHuisnummer/OVERHEIDop.postcodeHuisnummer">3077VD 235</meta:user-defined>
    <meta:user-defined meta:name="OVERHEID.PostcodeHuisnummer/OVERHEIDop.postcodeHuisnummer">3024EJ 116</meta:user-defined>
    <meta:user-defined meta:name="OVERHEID.PostcodeHuisnummer/OVERHEIDop.postcodeHuisnummer">3087AE 117</meta:user-defined>
    <meta:user-defined meta:name="OVERHEID.PostcodeHuisnummer/OVERHEIDop.postcodeHuisnummer">3076EL 185</meta:user-defined>
    <meta:user-defined meta:name="OVERHEID.PostcodeHuisnummer/OVERHEIDop.postcodeHuisnummer">3039HJ 103</meta:user-defined>
    <meta:user-defined meta:name="OVERHEID.PostcodeHuisnummer/OVERHEIDop.postcodeHuisnummer">3089PX 80</meta:user-defined>
    <meta:user-defined meta:name="OVERHEID.PostcodeHuisnummer/OVERHEIDop.postcodeHuisnummer">3071AR 257</meta:user-defined>
    <meta:user-defined meta:name="OVERHEID.PostcodeHuisnummer/OVERHEIDop.postcodeHuisnummer">3088GD 72</meta:user-defined>
    <meta:user-defined meta:name="OVERHEID.PostcodeHuisnummer/OVERHEIDop.postcodeHuisnummer">3011HP 44</meta:user-defined>
    <meta:user-defined meta:name="OVERHEID.PostcodeHuisnummer/OVERHEIDop.postcodeHuisnummer">3083HM 66</meta:user-defined>
    <meta:user-defined meta:name="OVERHEID.PostcodeHuisnummer/OVERHEIDop.postcodeHuisnummer">3077MK 315</meta:user-defined>
    <meta:user-defined meta:name="OVERHEID.PostcodeHuisnummer/OVERHEIDop.postcodeHuisnummer">3011JT 22</meta:user-defined>
    <meta:user-defined meta:name="OVERHEID.PostcodeHuisnummer/OVERHEIDop.postcodeHuisnummer">3073HG 119</meta:user-defined>
    <meta:user-defined meta:name="OVERHEID.PostcodeHuisnummer/OVERHEIDop.postcodeHuisnummer">3046NN 13</meta:user-defined>
    <meta:user-defined meta:name="OVERHEID.PostcodeHuisnummer/OVERHEIDop.postcodeHuisnummer">3059XL 51</meta:user-defined>
    <meta:user-defined meta:name="OVERHEID.PostcodeHuisnummer/OVERHEIDop.postcodeHuisnummer">3181AN 370</meta:user-defined>
    <meta:user-defined meta:name="OVERHEID.PostcodeHuisnummer/OVERHEIDop.postcodeHuisnummer">3045PD 201</meta:user-defined>
    <meta:user-defined meta:name="OVERHEID.PostcodeHuisnummer/OVERHEIDop.postcodeHuisnummer">3062CT 38</meta:user-defined>
    <meta:user-defined meta:name="OVERHEID.PostcodeHuisnummer/OVERHEIDop.postcodeHuisnummer">3199KV 101</meta:user-defined>
    <meta:user-defined meta:name="OVERHEID.PostcodeHuisnummer/OVERHEIDop.postcodeHuisnummer">3077AN 21</meta:user-defined>
    <meta:user-defined meta:name="OVERHEID.PostcodeHuisnummer/OVERHEIDop.postcodeHuisnummer">3044ER 61</meta:user-defined>
    <meta:user-defined meta:name="OVERHEID.PostcodeHuisnummer/OVERHEIDop.postcodeHuisnummer">3045AZ 9</meta:user-defined>
    <meta:user-defined meta:name="OVERHEID.PostcodeHuisnummer/OVERHEIDop.postcodeHuisnummer">3089KC 58</meta:user-defined>
    <meta:user-defined meta:name="OVERHEID.PostcodeHuisnummer/OVERHEIDop.postcodeHuisnummer">3063AN 55</meta:user-defined>
    <meta:user-defined meta:name="OVERHEID.PostcodeHuisnummer/OVERHEIDop.postcodeHuisnummer">3165AC 25</meta:user-defined>
    <meta:user-defined meta:name="OVERHEID.PostcodeHuisnummer/OVERHEIDop.postcodeHuisnummer">3199LS 5</meta:user-defined>
    <meta:user-defined meta:name="OVERHEID.PostcodeHuisnummer/OVERHEIDop.postcodeHuisnummer">3089JW 45</meta:user-defined>
    <meta:user-defined meta:name="OVERHEID.PostcodeHuisnummer/OVERHEIDop.postcodeHuisnummer">3077MK 100</meta:user-defined>
    <meta:user-defined meta:name="OVERHEID.PostcodeHuisnummer/OVERHEIDop.postcodeHuisnummer">3072NC 165</meta:user-defined>
    <meta:user-defined meta:name="OVERHEID.PostcodeHuisnummer/OVERHEIDop.postcodeHuisnummer">3012EN 101</meta:user-defined>
    <meta:user-defined meta:name="OVERHEID.PostcodeHuisnummer/OVERHEIDop.postcodeHuisnummer">3016BE 5</meta:user-defined>
    <meta:user-defined meta:name="OVERHEID.PostcodeHuisnummer/OVERHEIDop.postcodeHuisnummer">3199LJ 42</meta:user-defined>
    <meta:user-defined meta:name="OVERHEID.PostcodeHuisnummer/OVERHEIDop.postcodeHuisnummer">3029BP 7</meta:user-defined>
    <meta:user-defined meta:name="OVERHEID.PostcodeHuisnummer/OVERHEIDop.postcodeHuisnummer">3047AL 134</meta:user-defined>
    <meta:user-defined meta:name="OVERHEIDop.straatnaam">Hoofdweg</meta:user-defined>
    <meta:user-defined meta:name="OVERHEIDop.straatnaam">Delftweg</meta:user-defined>
    <meta:user-defined meta:name="OVERHEIDop.straatnaam">Kinheim</meta:user-defined>
    <meta:user-defined meta:name="OVERHEIDop.straatnaam">Christa Ehrlichhof</meta:user-defined>
    <meta:user-defined meta:name="OVERHEIDop.straatnaam">Dirk Smitsstraat</meta:user-defined>
    <meta:user-defined meta:name="OVERHEIDop.straatnaam">2e Westblaakhof</meta:user-defined>
    <meta:user-defined meta:name="OVERHEIDop.straatnaam">Maarschalkerwaard</meta:user-defined>
    <meta:user-defined meta:name="OVERHEIDop.straatnaam">Noorderhelling</meta:user-defined>
    <meta:user-defined meta:name="OVERHEIDop.straatnaam">Overwegwachter</meta:user-defined>
    <meta:user-defined meta:name="OVERHEIDop.straatnaam">Rhijnauwensingel</meta:user-defined>
    <meta:user-defined meta:name="OVERHEIDop.straatnaam">Sint-Jobsweg</meta:user-defined>
    <meta:user-defined meta:name="OVERHEIDop.straatnaam">Sluisjesdijk</meta:user-defined>
    <meta:user-defined meta:name="OVERHEIDop.straatnaam">Spinozaweg</meta:user-defined>
    <meta:user-defined meta:name="OVERHEIDop.straatnaam">Statenweg</meta:user-defined>
    <meta:user-defined meta:name="OVERHEIDop.straatnaam">Victorieuxstraat</meta:user-defined>
    <meta:user-defined meta:name="OVERHEIDop.straatnaam">Vuurplaat</meta:user-defined>
    <meta:user-defined meta:name="OVERHEIDop.straatnaam">Albert Plesmanweg</meta:user-defined>
    <meta:user-defined meta:name="OVERHEIDop.straatnaam">Nieuwemarkt</meta:user-defined>
    <meta:user-defined meta:name="OVERHEIDop.straatnaam">Carnisselaan</meta:user-defined>
    <meta:user-defined meta:name="OVERHEIDop.straatnaam">Cor Kieboomplein</meta:user-defined>
    <meta:user-defined meta:name="OVERHEIDop.straatnaam">Meenthof</meta:user-defined>
    <meta:user-defined meta:name="OVERHEIDop.straatnaam">Putsebocht</meta:user-defined>
    <meta:user-defined meta:name="OVERHEIDop.straatnaam">Schieveensedijk</meta:user-defined>
    <meta:user-defined meta:name="OVERHEIDop.straatnaam">Kretalaan</meta:user-defined>
    <meta:user-defined meta:name="OVERHEIDop.straatnaam">Laan van Nieuw Blankenburg</meta:user-defined>
    <meta:user-defined meta:name="OVERHEIDop.straatnaam">Bovendijk</meta:user-defined>
    <meta:user-defined meta:name="OVERHEIDop.straatnaam">Lucie Vuylstekeweg</meta:user-defined>
    <meta:user-defined meta:name="OVERHEIDop.straatnaam">Pieter van Vollenhovenweg</meta:user-defined>
    <meta:user-defined meta:name="OVERHEIDop.straatnaam">Stadionweg</meta:user-defined>
    <meta:user-defined meta:name="OVERHEIDop.straatnaam">Thurledeweg</meta:user-defined>
    <meta:user-defined meta:name="OVERHEIDop.straatnaam">Lutonbaan</meta:user-defined>
    <meta:user-defined meta:name="OVERHEIDop.straatnaam">Bunschotenweg</meta:user-defined>
    <meta:user-defined meta:name="OVERHEIDop.straatnaam">Oostmaaslaan</meta:user-defined>
    <meta:user-defined meta:name="OVERHEIDop.straatnaam">Columbusstraat</meta:user-defined>
    <meta:user-defined meta:name="OVERHEIDop.straatnaam">Tsugarustraat</meta:user-defined>
    <meta:user-defined meta:name="OVERHEIDop.straatnaam">Scheepsbouwweg</meta:user-defined>
    <meta:user-defined meta:name="OVERHEIDop.straatnaam">Cor Kieboomplein</meta:user-defined>
    <meta:user-defined meta:name="OVERHEIDop.straatnaam">Brede Hilledijk</meta:user-defined>
    <meta:user-defined meta:name="OVERHEIDop.straatnaam">Lijnbaan</meta:user-defined>
    <meta:user-defined meta:name="OVERHEIDop.straatnaam">Van Vollenhovenstraat</meta:user-defined>
    <meta:user-defined meta:name="OVERHEIDop.straatnaam">Bosporusstraat</meta:user-defined>
    <meta:user-defined meta:name="OVERHEIDop.straatnaam">Keilestraat</meta:user-defined>
    <meta:user-defined meta:name="OVERHEIDop.straatnaam">Sevillaweg</meta:user-defined>
    <meta:user-defined meta:name="OVERHEIDop.woonplaats">Rotterdam</meta:user-defined>
    <meta:user-defined meta:name="OVERHEIDop.woonplaats">Rotterdam</meta:user-defined>
    <meta:user-defined meta:name="OVERHEIDop.woonplaats">Hoogvliet 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zenburg</meta:user-defined>
    <meta:user-defined meta:name="OVERHEIDop.woonplaats">Rotterdam</meta:user-defined>
    <meta:user-defined meta:name="OVERHEIDop.woonplaats">Rotterdam</meta:user-defined>
    <meta:user-defined meta:name="OVERHEIDop.woonplaats">Maasvlakte 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Albrandswaard</meta:user-defined>
    <meta:user-defined meta:name="OVERHEIDop.woonplaats">Maasvlakte 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Maasvlakte Rotterdam</meta:user-defined>
    <meta:user-defined meta:name="OVERHEIDop.woonplaats">Rotterdam</meta:user-defined>
    <meta:user-defined meta:name="OVERHEIDop.woonplaats">Rotterdam</meta:user-defined>
    <meta:user-defined meta:name="DCTERMS.W3CDTF/DCTERMS.available">2020-10-21</meta:user-defined>
    <meta:user-defined meta:name="DCTERMS.W3CDTF/OVERHEIDop.jaargang">2020</meta:user-defined>
    <meta:user-defined meta:name="OVERHEIDop.publicationIssue">271833</meta:user-defined>
    <meta:user-defined meta:name="OVERHEIDop.GmbID/DC.identifier">gmb-2020-271833</meta:user-defined>
    <meta:user-defined meta:name="OVERHEIDop.versieInformatie"/>
  </office:meta>
</office:document-meta>
</file>