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optawei 180 Leeuwarden, (11041380) verbouwen/aanbouwen woonhuis, verzenddatum 12-10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182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82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82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355.962 580607.881</meta:user-defined>
    <meta:user-defined meta:name="DC.title">Verleende omgevingsvergunning Poptawei 180 Leeuwarden, (11041380) verbouwen/aanbouwen woonhuis, verzenddatum 12-10-2020.</meta:user-defined>
    <meta:user-defined meta:name="OVERHEID.PostcodeHuisnummer/OVERHEIDop.postcodeHuisnummer">8919AM 180</meta:user-defined>
    <meta:user-defined meta:name="OVERHEIDop.straatnaam">Poptawei</meta:user-defined>
    <meta:user-defined meta:name="OVERHEIDop.woonplaats">Leeuward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824</meta:user-defined>
    <meta:user-defined meta:name="OVERHEIDop.GmbID/DC.identifier">gmb-2020-271824</meta:user-defined>
    <meta:user-defined meta:name="OVERHEIDop.versieInformatie"/>
  </office:meta>
</office:document-meta>
</file>