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8 Leeuwarden, (11042486) aanpassen van de gevelreclame, verzenddatum 15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621.371 579362.097</meta:user-defined>
    <meta:user-defined meta:name="DC.title">Verleende omgevingsvergunning Orionweg 28 Leeuwarden, (11042486) aanpassen van de gevelreclame, verzenddatum 15-10-2020.</meta:user-defined>
    <meta:user-defined meta:name="OVERHEID.PostcodeHuisnummer/OVERHEIDop.postcodeHuisnummer">8938AH 28</meta:user-defined>
    <meta:user-defined meta:name="OVERHEIDop.straatnaam">Orion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22</meta:user-defined>
    <meta:user-defined meta:name="OVERHEIDop.GmbID/DC.identifier">gmb-2020-271822</meta:user-defined>
    <meta:user-defined meta:name="OVERHEIDop.versieInformatie"/>
  </office:meta>
</office:document-meta>
</file>