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ionweg 26d Leeuwarden, (11042183) realiseren van droogkamers, verzenddatum 13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4.256 579380.391</meta:user-defined>
    <meta:user-defined meta:name="DC.title">Verleende omgevingsvergunning Orionweg 26d Leeuwarden, (11042183) realiseren van droogkamers, verzenddatum 13-10-2020.</meta:user-defined>
    <meta:user-defined meta:name="OVERHEID.PostcodeHuisnummer/OVERHEIDop.postcodeHuisnummer">8938AH 26</meta:user-defined>
    <meta:user-defined meta:name="OVERHEIDop.straatnaam">Orionw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19</meta:user-defined>
    <meta:user-defined meta:name="OVERHEIDop.GmbID/DC.identifier">gmb-2020-271819</meta:user-defined>
    <meta:user-defined meta:name="OVERHEIDop.versieInformatie"/>
  </office:meta>
</office:document-meta>
</file>