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de bovenwoning tot 3 appartementen - Hellestraat 2A t/m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2A t/m C, het verbouwen van de bovenwoning tot 3 appartementen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5</meta:user-defined>
    <dc:language>nl</dc:language>
    <meta:user-defined meta:name="OVERHEID.EPSG28992/DC.spatial">154940,091 462908,614</meta:user-defined>
    <meta:user-defined meta:name="DC.title">Gemeente Amersfoort, Binnenstad - verlening omgevingsvergunning - verbouwen van de bovenwoning tot 3 appartementen - Hellestraat 2A t/m C, Amersfoort</meta:user-defined>
    <meta:user-defined meta:name="OVERHEID.PostcodeHuisnummer/OVERHEIDop.postcodeHuisnummer">3811LK 2</meta:user-defined>
    <meta:user-defined meta:name="OVERHEIDop.straatnaam">Helle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81</meta:user-defined>
    <meta:user-defined meta:name="OVERHEIDop.GmbID/DC.identifier">gmb-2020-27181</meta:user-defined>
    <meta:user-defined meta:name="OVERHEIDop.versieInformatie"/>
  </office:meta>
</office:document-meta>
</file>