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 Jantje Beton 8 t/m 13-3-2021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van 8 tot en met 13 maart 2021 vindt de jaarlijkse collecte van Jantje Beto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8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Gebruik vergunning collecte Jantje Beton 8 t/m 13-3-2021 hele gemeente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6</meta:user-defined>
    <meta:user-defined meta:name="OVERHEIDop.GmbID/DC.identifier">gmb-2020-271806</meta:user-defined>
    <meta:user-defined meta:name="OVERHEIDop.versieInformatie"/>
  </office:meta>
</office:document-meta>
</file>