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99 Hoogezand, Verlenging beslistermijn omgevingsvergunning (reguliere procedure) Z2020-00007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De Landerijen 99, 9603 HS Hoogezand, voor het aanbouwen van een berging met overkapping, ingediend op 18 augustus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8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21.34 575286.77</meta:user-defined>
    <meta:user-defined meta:name="DC.title">De Landerijen 99 Hoogezand, Verlenging beslistermijn omgevingsvergunning (reguliere procedure) Z2020-00007393</meta:user-defined>
    <meta:user-defined meta:name="OVERHEID.PostcodeHuisnummer/OVERHEIDop.postcodeHuisnummer">9603HS 99</meta:user-defined>
    <meta:user-defined meta:name="OVERHEIDop.straatnaam">De Landerijen</meta:user-defined>
    <meta:user-defined meta:name="OVERHEIDop.woonplaats">Hooge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5</meta:user-defined>
    <meta:user-defined meta:name="OVERHEIDop.GmbID/DC.identifier">gmb-2020-271805</meta:user-defined>
    <meta:user-defined meta:name="OVERHEIDop.versieInformatie"/>
  </office:meta>
</office:document-meta>
</file>