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eerwand aan de Harenhof 28 in Zuilichem. Zaaknummer: 0214149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20. De aanvraag omgevingsvergunning heeft betrekking op het plaatsen van een keerwand op het adres Harenhof 28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180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303</meta:user-defined>
    <dc:language>nl</dc:language>
    <meta:user-defined meta:name="OVERHEID.EPSG28992/DC.spatial">138005.728 424369.17</meta:user-defined>
    <meta:user-defined meta:name="DC.title">Burgemeester en wethouders van Zaltbommel - Aanvraag omgevingsvergunning voor het plaatsen van een keerwand aan de Harenhof 28 in Zuilichem. Zaaknummer: 0214149303.</meta:user-defined>
    <meta:user-defined meta:name="OVERHEID.PostcodeHuisnummer/OVERHEIDop.postcodeHuisnummer">5305EL 28</meta:user-defined>
    <meta:user-defined meta:name="OVERHEIDop.straatnaam">Harenhof</meta:user-defined>
    <meta:user-defined meta:name="OVERHEIDop.woonplaats">Zuili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04</meta:user-defined>
    <meta:user-defined meta:name="OVERHEIDop.GmbID/DC.identifier">gmb-2020-271804</meta:user-defined>
    <meta:user-defined meta:name="OVERHEIDop.versieInformatie"/>
  </office:meta>
</office:document-meta>
</file>