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4 te Maastricht. Kennisgeving nieuwe aanvraag omgevingsvergunning, het aanleggen van een nieuw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8WB</text:p>
            <text:p text:style-name="common-al">
            <text:span text:style-name="nadrukvet">Jaagpad West 4 te Maastricht</text:span>
          </text:p>
            <text:p text:style-name="common-al">
            <text:span text:style-name="nadrukvet">het aanleggen van een nieuwe woonboot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7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9.34 319369.29</meta:user-defined>
    <meta:user-defined meta:name="DC.title">Jaagpad West 4 te Maastricht. Kennisgeving nieuwe aanvraag omgevingsvergunning, het aanleggen van een nieuwe woonboot</meta:user-defined>
    <meta:user-defined meta:name="OVERHEID.PostcodeHuisnummer/OVERHEIDop.postcodeHuisnummer">6219NM 3</meta:user-defined>
    <meta:user-defined meta:name="OVERHEIDop.straatnaam">Jaagpad Oost</meta:user-defined>
    <meta:user-defined meta:name="OVERHEIDop.woonplaats">Maast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96</meta:user-defined>
    <meta:user-defined meta:name="OVERHEIDop.GmbID/DC.identifier">gmb-2020-271796</meta:user-defined>
    <meta:user-defined meta:name="OVERHEIDop.versieInformatie"/>
  </office:meta>
</office:document-meta>
</file>