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en het plaatsen van een dakkapel aan de Vismarkt 4 in Zaltbommel. Zaaknummer: 0214149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0. De aanvraag omgevingsvergunning heeft betrekking op het verbouwen van de woning en het plaatsen van een dakkapel op het adres Vismarkt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7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300</meta:user-defined>
    <dc:language>nl</dc:language>
    <meta:user-defined meta:name="OVERHEID.EPSG28992/DC.spatial">145555 424977</meta:user-defined>
    <meta:user-defined meta:name="DC.title">Burgemeester en wethouders van Zaltbommel - Aanvraag omgevingsvergunning voor het verbouwen van de woning en het plaatsen van een dakkapel aan de Vismarkt 4 in Zaltbommel. Zaaknummer: 0214149300.</meta:user-defined>
    <meta:user-defined meta:name="OVERHEID.PostcodeHuisnummer/OVERHEIDop.postcodeHuisnummer">5301CW 4</meta:user-defined>
    <meta:user-defined meta:name="OVERHEIDop.straatnaam">Vismarkt</meta:user-defined>
    <meta:user-defined meta:name="OVERHEIDop.woonplaats">Zaltbo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95</meta:user-defined>
    <meta:user-defined meta:name="OVERHEIDop.GmbID/DC.identifier">gmb-2020-271795</meta:user-defined>
    <meta:user-defined meta:name="OVERHEIDop.versieInformatie"/>
  </office:meta>
</office:document-meta>
</file>