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inkhoarn 14 Stiens, (11041903) realiseren van een oprit, verzenddatum 14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79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9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9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52.199 586699.719</meta:user-defined>
    <meta:user-defined meta:name="DC.title">Verleende omgevingsvergunning Kinkhoarn 14 Stiens, (11041903) realiseren van een oprit, verzenddatum 14-10-2020.</meta:user-defined>
    <meta:user-defined meta:name="OVERHEID.PostcodeHuisnummer/OVERHEIDop.postcodeHuisnummer">9051MJ 14</meta:user-defined>
    <meta:user-defined meta:name="OVERHEIDop.straatnaam">Kinkhoarn</meta:user-defined>
    <meta:user-defined meta:name="OVERHEIDop.woonplaats">Stien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94</meta:user-defined>
    <meta:user-defined meta:name="OVERHEIDop.GmbID/DC.identifier">gmb-2020-271794</meta:user-defined>
    <meta:user-defined meta:name="OVERHEIDop.versieInformatie"/>
  </office:meta>
</office:document-meta>
</file>