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entreeportaal en verbouwen van een bedrijfsruimte - Rissezij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ssezijweg 2, Weert, bouwen entreeportaal en verbouwen van een bedrijfsruimte,  14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9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9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9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9-2020</meta:user-defined>
    <dc:language>nl</dc:language>
    <meta:user-defined meta:name="OVERHEID.EPSG28992/DC.spatial">179410.286 363796.048</meta:user-defined>
    <meta:user-defined meta:name="DC.title">Gemeente Weert - verlening omgevingsvergunning - bouwen entreeportaal en verbouwen van een bedrijfsruimte - Rissezijweg 2, Weert</meta:user-defined>
    <meta:user-defined meta:name="OVERHEID.PostcodeHuisnummer/OVERHEIDop.postcodeHuisnummer">6004RV 2</meta:user-defined>
    <meta:user-defined meta:name="OVERHEIDop.straatnaam">Rissezij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93</meta:user-defined>
    <meta:user-defined meta:name="OVERHEIDop.GmbID/DC.identifier">gmb-2020-271793</meta:user-defined>
    <meta:user-defined meta:name="OVERHEIDop.versieInformatie"/>
  </office:meta>
</office:document-meta>
</file>