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Streekje 4 Hempens, (11040954) verbouwen van het woonhuis, verzenddatum 1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7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4.016 577023.777</meta:user-defined>
    <meta:user-defined meta:name="DC.title">Verleende omgevingsvergunning It Streekje 4 Hempens, (11040954) verbouwen van het woonhuis, verzenddatum 12-10-2020.</meta:user-defined>
    <meta:user-defined meta:name="OVERHEID.PostcodeHuisnummer/OVERHEIDop.postcodeHuisnummer">9086CA 4</meta:user-defined>
    <meta:user-defined meta:name="OVERHEIDop.straatnaam">It Streekje</meta:user-defined>
    <meta:user-defined meta:name="OVERHEIDop.woonplaats">Hempen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90</meta:user-defined>
    <meta:user-defined meta:name="OVERHEIDop.GmbID/DC.identifier">gmb-2020-271790</meta:user-defined>
    <meta:user-defined meta:name="OVERHEIDop.versieInformatie"/>
  </office:meta>
</office:document-meta>
</file>