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oorontwerp bestemmingsplan Appeltern, Spitse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regelt dit bestemmingsplan?</text:span>
          </text:p>
            <text:p text:style-name="common-al">Het bestemmingsplan maakt twaalf woningen mogelijk op het perceel Spitsestraat 8 in Appeltern. Er zijn vier woningen voorzien in het voormalige schoolgebouw en acht woningen op het nog onbebouwde deel van het perceel. </text:p>
            <text:p text:style-name="common-al"/>
            <text:p text:style-name="common-al">
            <text:span text:style-name="nadrukvet">U kunt het voorontwerp bestemmingsplan Appeltern, Spitsestraat 8 inzien en hierop reageren</text:span>
          </text:p>
            <text:p text:style-name="common-al">Van 6 februari 2020 tot en met 18 maart 2020 is dit bestemmingsplan in te zien. Binnen deze termijn kunt u een reactie geven.</text:p>
            <text:p text:style-name="common-al"/>
            <text:p text:style-name="common-al">
            <text:span text:style-name="nadrukvet">Een reactie kan mondeling of schriftelijk</text:span>
          </text:p>
            <text:p text:style-name="common-al">Voor een mondelinge reactie belt u met meneer T. van der Wielen via 0487 599 490. Wilt u schriftelijke reageren dan schrijft u een brief. Die richt u aan het college van burgemeester en wethouders, Postbus 1, 6658 ZG  Beneden-Leeuwen.</text:p>
            <text:p text:style-name="common-al"/>
            <text:p text:style-name="common-al">
            <text:span text:style-name="nadrukvet">Waar kunt u het plan inzien?</text:span>
          </text:p>
            <text:p text:style-name="common-al">Het bestemmingsplan kunt u inzien tijdens de openingstijden bij het Klantcontactcentrum van het gemeentehuis. U vindt het plan ook op onze website www.westmaasenwaal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17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7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7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Ruimte en infrastructuur | Organisatie en beleid</meta:user-defined>
    <dc:language>nl</dc:language>
    <meta:user-defined meta:name="OVERHEID.EPSG28992/DC.spatial">168750 427179</meta:user-defined>
    <meta:user-defined meta:name="DC.title">Gemeente West Maas en Waal - Voorontwerp bestemmingsplan Appeltern, Spitsestraat 8</meta:user-defined>
    <meta:user-defined meta:name="OVERHEID.PostcodeHuisnummer/OVERHEIDop.postcodeHuisnummer">6629AL 8</meta:user-defined>
    <meta:user-defined meta:name="OVERHEIDop.straatnaam">Spitsestraat</meta:user-defined>
    <meta:user-defined meta:name="OVERHEIDop.woonplaats">Appelter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179</meta:user-defined>
    <meta:user-defined meta:name="OVERHEIDop.GmbID/DC.identifier">gmb-2020-27179</meta:user-defined>
    <meta:user-defined meta:name="OVERHEIDop.versieInformatie"/>
  </office:meta>
</office:document-meta>
</file>