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tsstraat t/o nummer 15 Hoogezand, Verleende omgevingsvergunning (reguliere procedure) Z2020-00008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utsstraat t/o nr. 15, 9601 CP Hoogezand, voor het kappen van een prieelberk, 16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7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00.57 575799.651</meta:user-defined>
    <meta:user-defined meta:name="DC.title">Nutsstraat t/o nummer 15 Hoogezand, Verleende omgevingsvergunning (reguliere procedure) Z2020-00008685</meta:user-defined>
    <meta:user-defined meta:name="OVERHEID.PostcodeHuisnummer/OVERHEIDop.postcodeHuisnummer">9601CP 14</meta:user-defined>
    <meta:user-defined meta:name="OVERHEIDop.straatnaam">Nutsstraat</meta:user-defined>
    <meta:user-defined meta:name="OVERHEIDop.woonplaats">Hoogezand</meta:user-defined>
    <meta:user-defined meta:name="DCTERMS.W3CDTF/DCTERMS.available">2020-10-21</meta:user-defined>
    <meta:user-defined meta:name="DCTERMS.W3CDTF/OVERHEIDop.jaargang">2020</meta:user-defined>
    <meta:user-defined meta:name="OVERHEIDop.publicationIssue">271756</meta:user-defined>
    <meta:user-defined meta:name="OVERHEIDop.GmbID/DC.identifier">gmb-2020-271756</meta:user-defined>
    <meta:user-defined meta:name="OVERHEIDop.versieInformatie"/>
  </office:meta>
</office:document-meta>
</file>