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uidwesterringweg 30 te Tollebeek: het wijzigen van de reeds verleende vergunning voor het bouwen van een woning (HZ Wabo 2020-05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is een omgevingsvergunning verleend voor deze locatie. Het gaat om het wijzigen van de reeds verleende vergunning voor het bouwen van een woning (HZ Wabo 2020-0560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175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75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0 te Tollebeek: omgevingsvergunning  19 oktober 2020   het wijzigen van de reeds verleende vergunning voor het bouwen van een woning (HZ Wabo 2020-0560).</meta:user-defined>
    <dc:language>nl</dc:language>
    <meta:user-defined meta:name="OVERHEID.EPSG28992/DC.spatial">174237 521680</meta:user-defined>
    <meta:user-defined meta:name="DC.title">Zuidwesterringweg 30 te Tollebeek: het wijzigen van de reeds verleende vergunning voor het bouwen van een woning (HZ Wabo 2020-0560)</meta:user-defined>
    <meta:user-defined meta:name="OVERHEID.PostcodeHuisnummer/OVERHEIDop.postcodeHuisnummer">8309PH 30</meta:user-defined>
    <meta:user-defined meta:name="OVERHEIDop.straatnaam">Zuidwesterringweg</meta:user-defined>
    <meta:user-defined meta:name="OVERHEIDop.woonplaats">Tollebe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752</meta:user-defined>
    <meta:user-defined meta:name="OVERHEIDop.GmbID/DC.identifier">gmb-2020-271752</meta:user-defined>
    <meta:user-defined meta:name="OVERHEIDop.versieInformatie"/>
  </office:meta>
</office:document-meta>
</file>