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verleende omgevingsvergunning, het realiseren van een kinderopvang aan de Bosweg 5, Scheemda</text:p>
      <text:section text:name="zakelijke-mededeling_id1-3-2" text:style-name="zakelijke-mededeling">
        <text:section text:name="zakelijke-mededeling-tekst_id1-3-2-1" text:style-name="zakelijke-mededeling-tekst">
          <text:section text:name="tekst_id1-3-2-1-1" text:style-name="tekst">
            <text:p text:style-name="common-al">In de publicatie van 7 oktober 2020 staat vermeld dat tegen de op 30/09/2020 verleende vergunning voor het realiseren van een kinderopvang aan de Bosweg 5 te Scheemda bezwaar kan worden ingediend. Tegen deze verleende vergunning staat echter beroep open. In een eerder stadium is deze vergunning geweigerd, maar dat besluit is herroepen. </text:p>
            <text:p text:style-name="common-al"/>
            <text:p text:style-name="common-al">De aanvraag, het besluit en de bijbehorende stukken liggen ter inzage in het gemeentehuis te Winschoten. De aanvraag, het besluit en de bijbehorende stukken zijn in te zien elke werkdag gedurende de openingstijden. </text:p>
            <text:p text:style-name="common-al">Tegen het besluit kan beroep worden aangetekend. De beroepstermijn is zes weken en start de dag na bekendmaking van het besluit (het besluit is bekend gemaakt op 30-09-2020). Belanghebbenden kunnen binnen vermelde zes weken schriftelijk een beroepschrift indienen. Hiervoor is griffierecht verschuldigd. Een beroepschrift moet worden gericht aan: de Rechtspraak Rechtbank Noord-Nederland Afdeling Bestuursrecht Postbus 150 9700 AD Groningen 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Indien beroep wordt ingesteld, verdient het aanbeveling een afschrift van het besluit op het bezwaarschrift (inclusief bijlagen) bij te voegen. </text:p>
            <text:p text:style-name="common-al"/>
            <text:p text:style-name="common-al">Indien beroep is ingesteld is het eveneens mogelijk een voorlopige voorziening te vragen bij de voorzieningenrechter van genoemde rechtbank, als (gelet op de betrokken belangen) onverwijlde spoed dat vereist. Het beroep en het verzoek om een voorlopige voorziening te treffen kan ook digitaal worden ingediend bij genoemde rechtbank via http://loket.rechtspraak.nl/bestuursrecht. Daarvoor moet men wel beschikken over een elektronische handtekening (DigiD). Kijk op genoemde website voor de voorwaarden.</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74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4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4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208 577551</meta:user-defined>
    <meta:user-defined meta:name="DC.title">Gemeente Oldambt, Rectificatie, verleende omgevingsvergunning, het realiseren van een kinderopvang aan de Bosweg 5, Scheemda</meta:user-defined>
    <meta:user-defined meta:name="OVERHEID.PostcodeHuisnummer/OVERHEIDop.postcodeHuisnummer">9679TR 5</meta:user-defined>
    <meta:user-defined meta:name="OVERHEIDop.straatnaam">Bosweg</meta:user-defined>
    <meta:user-defined meta:name="OVERHEIDop.woonplaats">Scheemda</meta:user-defined>
    <meta:user-defined meta:name="DCTERMS.W3CDTF/DCTERMS.available">2020-10-21</meta:user-defined>
    <meta:user-defined meta:name="DCTERMS.W3CDTF/OVERHEIDop.jaargang">2020</meta:user-defined>
    <meta:user-defined meta:name="OVERHEIDop.publicationIssue">271741</meta:user-defined>
    <meta:user-defined meta:name="OVERHEIDop.GmbID/DC.identifier">gmb-2020-271741</meta:user-defined>
    <meta:user-defined meta:name="OVERHEIDop.versieInformatie"/>
  </office:meta>
</office:document-meta>
</file>