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4167 Keizerswoer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0 besloten de beslistermijn voor de aanvraag met zaaknummer W 20/355 voor het wijzigen van de milieuvergunning (Milieu) op locatie Keizerswoert 11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173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3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3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626 475634</meta:user-defined>
    <meta:user-defined meta:name="DC.title">Kennisgeving verlenging beslistermijn 4167 Keizerswoert 11</meta:user-defined>
    <meta:user-defined meta:name="OVERHEID.PostcodeHuisnummer/OVERHEIDop.postcodeHuisnummer">3881LE 11</meta:user-defined>
    <meta:user-defined meta:name="OVERHEIDop.straatnaam">Keizerswoert</meta:user-defined>
    <meta:user-defined meta:name="OVERHEIDop.woonplaats">Putt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730</meta:user-defined>
    <meta:user-defined meta:name="OVERHEIDop.GmbID/DC.identifier">gmb-2020-271730</meta:user-defined>
    <meta:user-defined meta:name="OVERHEIDop.versieInformatie"/>
  </office:meta>
</office:document-meta>
</file>