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affierlaan nabij 2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0 heeft de gemeente een aanvraag ontvangen voor een omgevingsvergunning op locatie Saffierlaan nabij 20 in Leerdam. De aanvraag is geregistreerd onder zaaknummer OV-2020-0487. De aanvraag betreft het uitvoeren werkzaamheden tbv bouwrijp maken fase 5 Broekgraaf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171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1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1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306.38 433404.81</meta:user-defined>
    <meta:user-defined meta:name="DC.title">Kennisgeving ontvangst aanvraag omgevingsvergunning, Saffierlaan nabij 20 in Leerdam</meta:user-defined>
    <meta:user-defined meta:name="OVERHEID.PostcodeHuisnummer/OVERHEIDop.postcodeHuisnummer">4142RD 20</meta:user-defined>
    <meta:user-defined meta:name="OVERHEIDop.straatnaam">Saffierlaan</meta:user-defined>
    <meta:user-defined meta:name="OVERHEIDop.woonplaats">Leer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719</meta:user-defined>
    <meta:user-defined meta:name="OVERHEIDop.GmbID/DC.identifier">gmb-2020-271719</meta:user-defined>
    <meta:user-defined meta:name="OVERHEIDop.versieInformatie"/>
  </office:meta>
</office:document-meta>
</file>