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9-2020</text:span> voor <text:span text:style-name="nadrukvet">het wijzigen van het gebruik van bakkerij naar printbedrijf drukwerk en winkel kopieerfaciliteiten</text:span> op het adres/de locatie <text:span text:style-name="nadrukvet">Hoofdstraat 53 Landgraaf</text:span> , Dossiernr:<text:span text:style-name="nadrukvet">2020-0485 </text:span></text:p>
            <text:p text:style-name="common-al">* Op <text:span text:style-name="nadrukvet">28-08-2020</text:span> voor <text:span text:style-name="nadrukvet">het brandveilig gebruik</text:span> op het adres/de locatie <text:span text:style-name="nadrukvet">Pastoor Scheepersstraat 9 Landgraaf</text:span> , Dossiernr:<text:span text:style-name="nadrukvet">2020-0429 </text:span></text:p>
            <text:p text:style-name="common-al">* Op <text:span text:style-name="nadrukvet">01-10-2020</text:span> voor <text:span text:style-name="nadrukvet">het tijdelijk plaatsen van een tent en het handelen in strijd met regels r.o.</text:span> op het adres/de locatie <text:span text:style-name="nadrukvet">Witte Wereld 1 Landgraaf</text:span> , Dossiernr:<text:span text:style-name="nadrukvet">2020-0492 </text:span></text:p>
            <text:p text:style-name="common-al">* Op <text:span text:style-name="nadrukvet">18-09-2020</text:span> voor <text:span text:style-name="nadrukvet">het bouwen van een faciliteitengebouw</text:span> op het adres/de locatie <text:span text:style-name="nadrukvet">Slot Schaesberg-laan 100 (gemeente Schaesberg sectie A nummer 1054), Landgraaf </text:span>, Dossiernr:<text:span text:style-name="nadrukvet">2020-0469 </text:span></text:p>
            <text:p text:style-name="common-al">* Op <text:span text:style-name="nadrukvet">28-09-2020</text:span> voor <text:span text:style-name="nadrukvet">het verbouwen van het woonhuis (handelen in strijd met regels ro)</text:span> op het adres/de locatie <text:span text:style-name="nadrukvet">Poststraat 29 Landgraaf</text:span> , Dossiernr:<text:span text:style-name="nadrukvet">2020-0483 </text:span></text:p>
            <text:p text:style-name="common-al">* Op <text:span text:style-name="nadrukvet">15-09-2020</text:span> voor <text:span text:style-name="nadrukvet">het realiseren van een uitweg</text:span> op het adres/de locatie <text:span text:style-name="nadrukvet">Parallelstraat 64 Landgraaf</text:span> , Dossiernr:<text:span text:style-name="nadrukvet">2020-0463 </text:span></text:p>
            <text:p text:style-name="common-al">* Op <text:span text:style-name="nadrukvet">25-09-2020</text:span> voor <text:span text:style-name="nadrukvet">het wijzigen van de vergunning status van bemand tankstation met verkoop van lpg naar onbemand tankstation zonder verkoop van lpg</text:span> op het adres/de locatie <text:span text:style-name="nadrukvet">Brunssummerweg 136 Landgraaf</text:span> , Dossiernr:<text:span text:style-name="nadrukvet">2020-0480 </text:span></text:p>
            <text:p text:style-name="common-al">* Op <text:span text:style-name="nadrukvet">02-10-2020</text:span> voor <text:span text:style-name="nadrukvet">het bouwen van een bijgebouw/sauna</text:span> op het adres/de locatie <text:span text:style-name="nadrukvet">Hopelerweg 182 Landgraaf</text:span> , Dossiernr:<text:span text:style-name="nadrukvet">2020-0494 </text:span></text:p>
            <text:p text:style-name="common-al">* Op <text:span text:style-name="nadrukvet">08-09-2020</text:span> voor <text:span text:style-name="nadrukvet">het realiseren van een uitweg</text:span> op het adres/de locatie <text:span text:style-name="nadrukvet">Boesberglaan 6 Landgraaf</text:span> , Dossiernr:<text:span text:style-name="nadrukvet">2020-0448 </text:span></text:p>
            <text:p text:style-name="common-al">* Op <text:span text:style-name="nadrukvet">08-10-2020</text:span> voor <text:span text:style-name="nadrukvet">het kappen van 2 bomen</text:span> op het adres/de locatie <text:span text:style-name="nadrukvet">Pijler 72, Aan de Schacht 23 en 25</text:span><text:span text:style-name="nadrukvet">, Landgraaf</text:span> , Dossiernr:<text:span text:style-name="nadrukvet">2020-0509 </text:span></text:p>
            <text:p text:style-name="common-al">* Op <text:span text:style-name="nadrukvet">08-10-2020</text:span> voor <text:span text:style-name="nadrukvet">het kappen van een boom</text:span> op het adres/de locatie <text:span text:style-name="nadrukvet">Krijgersberglaan 2 Landgraaf</text:span> , Dossiernr:<text:span text:style-name="nadrukvet">2020-0512 </text:span></text:p>
            <text:p text:style-name="common-al">* Op <text:span text:style-name="nadrukvet">21-09-2020</text:span> voor <text:span text:style-name="nadrukvet">het kappen van 1 dode iep</text:span> op het adres/de locatie <text:span text:style-name="nadrukvet">Oude Landgraaf 35 A Landgraaf</text:span> , Dossiernr:<text:span text:style-name="nadrukvet">2020-046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17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3</meta:user-defined>
    <dc:language>nl</dc:language>
    <meta:user-defined meta:name="OVERHEID.EPSG28992/DC.spatial">199221.77 322842.67</meta:user-defined>
    <meta:user-defined meta:name="OVERHEID.EPSG28992/DC.spatial">201874.15 325407.56</meta:user-defined>
    <meta:user-defined meta:name="OVERHEID.EPSG28992/DC.spatial">199537.742 320747.945</meta:user-defined>
    <meta:user-defined meta:name="OVERHEID.EPSG28992/DC.spatial">197858.642 323383.867</meta:user-defined>
    <meta:user-defined meta:name="OVERHEID.EPSG28992/DC.spatial">199406.18 323290.72</meta:user-defined>
    <meta:user-defined meta:name="OVERHEID.EPSG28992/DC.spatial">199503.37 320542.61</meta:user-defined>
    <meta:user-defined meta:name="OVERHEID.EPSG28992/DC.spatial">199776.09 325378.78</meta:user-defined>
    <meta:user-defined meta:name="OVERHEID.EPSG28992/DC.spatial">200751.85 322372.35</meta:user-defined>
    <meta:user-defined meta:name="OVERHEID.EPSG28992/DC.spatial">197797.11 324111</meta:user-defined>
    <meta:user-defined meta:name="OVERHEID.EPSG28992/DC.spatial">199409.34 321656.09</meta:user-defined>
    <meta:user-defined meta:name="OVERHEID.EPSG28992/DC.spatial">199350.16 321697.75</meta:user-defined>
    <meta:user-defined meta:name="OVERHEID.EPSG28992/DC.spatial">199359.87 321681.57</meta:user-defined>
    <meta:user-defined meta:name="OVERHEID.EPSG28992/DC.spatial">198452.532 324075.622</meta:user-defined>
    <meta:user-defined meta:name="OVERHEID.EPSG28992/DC.spatial">199878.02 324473.48</meta:user-defined>
    <meta:user-defined meta:name="DC.title">Gemeente Landgraaf - Aangevraagde omgevingsvergunning(en) week 43</meta:user-defined>
    <meta:user-defined meta:name="OVERHEID.PostcodeHuisnummer/OVERHEIDop.postcodeHuisnummer">6372CP 53</meta:user-defined>
    <meta:user-defined meta:name="OVERHEID.PostcodeHuisnummer/OVERHEIDop.postcodeHuisnummer">6374HR 9</meta:user-defined>
    <meta:user-defined meta:name="OVERHEID.PostcodeHuisnummer/OVERHEIDop.postcodeHuisnummer">6372VG 1</meta:user-defined>
    <meta:user-defined meta:name="OVERHEID.PostcodeHuisnummer/OVERHEIDop.postcodeHuisnummer">6371KZ 100</meta:user-defined>
    <meta:user-defined meta:name="OVERHEID.PostcodeHuisnummer/OVERHEIDop.postcodeHuisnummer">6371VK 29</meta:user-defined>
    <meta:user-defined meta:name="OVERHEID.PostcodeHuisnummer/OVERHEIDop.postcodeHuisnummer">6372XE 64</meta:user-defined>
    <meta:user-defined meta:name="OVERHEID.PostcodeHuisnummer/OVERHEIDop.postcodeHuisnummer">6373EZ 136</meta:user-defined>
    <meta:user-defined meta:name="OVERHEID.PostcodeHuisnummer/OVERHEIDop.postcodeHuisnummer">6372PZ 182</meta:user-defined>
    <meta:user-defined meta:name="OVERHEID.PostcodeHuisnummer/OVERHEIDop.postcodeHuisnummer">6371CV 6</meta:user-defined>
    <meta:user-defined meta:name="OVERHEID.PostcodeHuisnummer/OVERHEIDop.postcodeHuisnummer">6372ML 72</meta:user-defined>
    <meta:user-defined meta:name="OVERHEID.PostcodeHuisnummer/OVERHEIDop.postcodeHuisnummer">6372MP 23</meta:user-defined>
    <meta:user-defined meta:name="OVERHEID.PostcodeHuisnummer/OVERHEIDop.postcodeHuisnummer">6372MP 25</meta:user-defined>
    <meta:user-defined meta:name="OVERHEID.PostcodeHuisnummer/OVERHEIDop.postcodeHuisnummer">6371CB 2</meta:user-defined>
    <meta:user-defined meta:name="OVERHEID.PostcodeHuisnummer/OVERHEIDop.postcodeHuisnummer">6373BE 35</meta:user-defined>
    <meta:user-defined meta:name="OVERHEIDop.straatnaam">Hoofdstraat</meta:user-defined>
    <meta:user-defined meta:name="OVERHEIDop.straatnaam">Pastoor Scheepersstraat</meta:user-defined>
    <meta:user-defined meta:name="OVERHEIDop.straatnaam">Witte Wereld</meta:user-defined>
    <meta:user-defined meta:name="OVERHEIDop.straatnaam">Slot Schaesberg-laan</meta:user-defined>
    <meta:user-defined meta:name="OVERHEIDop.straatnaam">Poststraat</meta:user-defined>
    <meta:user-defined meta:name="OVERHEIDop.straatnaam">Parallelstraat</meta:user-defined>
    <meta:user-defined meta:name="OVERHEIDop.straatnaam">Brunssummerweg</meta:user-defined>
    <meta:user-defined meta:name="OVERHEIDop.straatnaam">Hopelerweg</meta:user-defined>
    <meta:user-defined meta:name="OVERHEIDop.straatnaam">Boesberglaan</meta:user-defined>
    <meta:user-defined meta:name="OVERHEIDop.straatnaam">Pijler</meta:user-defined>
    <meta:user-defined meta:name="OVERHEIDop.straatnaam">Aan de Schacht</meta:user-defined>
    <meta:user-defined meta:name="OVERHEIDop.straatnaam">Aan de Schacht</meta:user-defined>
    <meta:user-defined meta:name="OVERHEIDop.straatnaam">Krijgersberglaan</meta:user-defined>
    <meta:user-defined meta:name="OVERHEIDop.straatnaam">Oude 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04</meta:user-defined>
    <meta:user-defined meta:name="OVERHEIDop.GmbID/DC.identifier">gmb-2020-271704</meta:user-defined>
    <meta:user-defined meta:name="OVERHEIDop.versieInformatie"/>
  </office:meta>
</office:document-meta>
</file>