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Wijziging periode Verleende ontheffing APV (Algemene plaatselijke verordening gemeente Oldambt 2016) voor gebruik gemeentegrond kleine bouwplaats terrein aan de Esdoornlaan te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jziging ontheffing gebruik gemeengrond kleine bouwplaats terrein aan de Esdoornlaan te Westerlee. Periode is gewijzigd tot 31 me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170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0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0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2121 574581</meta:user-defined>
    <meta:user-defined meta:name="DC.title">Gemeente Oldambt, Wijziging periode Verleende ontheffing APV (Algemene plaatselijke verordening gemeente Oldambt 2016) voor gebruik gemeentegrond kleine bouwplaats terrein aan de Esdoornlaan te Westerlee</meta:user-defined>
    <meta:user-defined meta:name="OVERHEID.PostcodeHuisnummer/OVERHEIDop.postcodeHuisnummer">9678RP 1</meta:user-defined>
    <meta:user-defined meta:name="OVERHEIDop.straatnaam">Esdoornlaan</meta:user-defined>
    <meta:user-defined meta:name="OVERHEIDop.woonplaats">Westerlee</meta:user-defined>
    <meta:user-defined meta:name="DCTERMS.W3CDTF/DCTERMS.available">2020-10-21</meta:user-defined>
    <meta:user-defined meta:name="DCTERMS.W3CDTF/OVERHEIDop.jaargang">2020</meta:user-defined>
    <meta:user-defined meta:name="OVERHEIDop.publicationIssue">271700</meta:user-defined>
    <meta:user-defined meta:name="OVERHEIDop.GmbID/DC.identifier">gmb-2020-271700</meta:user-defined>
    <meta:user-defined meta:name="OVERHEIDop.versieInformatie"/>
  </office:meta>
</office:document-meta>
</file>