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orpsstraat 9, 6616AD Hernen, </text:span>
            <text:span text:style-name="nadrukvet">het slopen van een prieel en kippenhok,</text:span>
            <text:span text:style-name="nadrukvet"> 17 jan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1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Dorpsstraat 9, Hern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70</meta:user-defined>
    <meta:user-defined meta:name="OVERHEIDop.GmbID/DC.identifier">gmb-2020-27170</meta:user-defined>
    <meta:user-defined meta:name="OVERHEIDop.versieInformatie"/>
  </office:meta>
</office:document-meta>
</file>