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Wijziging Standplaatsvergunning APV (Algemene plaatselijke verordening gemeente Oldambt 2016) en Bijzondere Wetten voor de verkoop van oliebollen op het Vredenhovenplein te Scheemda voor de maand november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Wijziging standplaatsvergunning voor de verkoop van oliebollen op het Vredenhovenplein te Scheemda voor de maand november 2020.</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1 okto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71695</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695</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695</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Economie | Organisatie en beleid</meta:user-defined>
    <dc:language>nl</dc:language>
    <meta:user-defined meta:name="OVERHEID.EPSG28992/DC.spatial">260778.386 577769.512</meta:user-defined>
    <meta:user-defined meta:name="DC.title">Gemeente Oldambt, Wijziging Standplaatsvergunning APV (Algemene plaatselijke verordening gemeente Oldambt 2016) en Bijzondere Wetten voor de verkoop van oliebollen op het Vredenhovenplein te Scheemda voor de maand november 2020</meta:user-defined>
    <meta:user-defined meta:name="OVERHEID.PostcodeHuisnummer/OVERHEIDop.postcodeHuisnummer">9679AL 21</meta:user-defined>
    <meta:user-defined meta:name="OVERHEIDop.straatnaam">Vredenhovenstraat</meta:user-defined>
    <meta:user-defined meta:name="OVERHEIDop.woonplaats">Scheemda</meta:user-defined>
    <meta:user-defined meta:name="DCTERMS.W3CDTF/DCTERMS.available">2020-10-21</meta:user-defined>
    <meta:user-defined meta:name="DCTERMS.W3CDTF/OVERHEIDop.jaargang">2020</meta:user-defined>
    <meta:user-defined meta:name="OVERHEIDop.publicationIssue">271695</meta:user-defined>
    <meta:user-defined meta:name="OVERHEIDop.GmbID/DC.identifier">gmb-2020-271695</meta:user-defined>
    <meta:user-defined meta:name="OVERHEIDop.versieInformatie"/>
  </office:meta>
</office:document-meta>
</file>