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10-2020</text:span> voor <text:span text:style-name="nadrukvet">het kappen van diverse bomen rond zwembad</text:span> op het adres/de locatie <text:span text:style-name="nadrukvet">Emmastraat Landgraaf</text:span> , Dossiernr: <text:span text:style-name="nadrukvet">2020-0488, </text:span>datum verzending vergunning: <text:span text:style-name="nadrukvet">9 oktober 2020 </text:span></text:p>
            <text:p text:style-name="common-al">* Op <text:span text:style-name="nadrukvet">08-10-2020</text:span> voor <text:span text:style-name="nadrukvet">het realiseren van een uitweg</text:span> op het adres/de locatie <text:span text:style-name="nadrukvet">Parallelstraat 64 Landgraaf</text:span> , Dossiernr: <text:span text:style-name="nadrukvet">2020-0463, </text:span>datum verzending vergunning: <text:span text:style-name="nadrukvet">9 oktober 2020 </text:span></text:p>
            <text:p text:style-name="common-al">* Op <text:span text:style-name="nadrukvet">08-10-2020</text:span> voor <text:span text:style-name="nadrukvet">het vervangen van de kozijnen in de voorgevel</text:span> op het adres/de locatie <text:span text:style-name="nadrukvet">Sloterstraat 7 Landgraaf</text:span> , Dossiernr: <text:span text:style-name="nadrukvet">2020-0452, </text:span>datum verzending vergunning: <text:span text:style-name="nadrukvet">9 oktober 2020 </text:span></text:p>
            <text:p text:style-name="common-al">* Op <text:span text:style-name="nadrukvet">09-10-2020</text:span> voor <text:span text:style-name="nadrukvet">het plaatsen van een omheining</text:span> op het adres/de locatie <text:span text:style-name="nadrukvet">Helseviersweg ong. (gemeente Nieuwenhagen sectie A nummer 2953) Landgraaf</text:span> , Dossiernr: <text:span text:style-name="nadrukvet">2020-0473, </text:span>datum verzending vergunning: <text:span text:style-name="nadrukvet">13 oktober 2020 </text:span></text:p>
            <text:p text:style-name="common-al">* Op <text:span text:style-name="nadrukvet">13-10-2020</text:span> voor <text:span text:style-name="nadrukvet">het tijdelijk plaatsen van een tent en het handelen in strijd met regels r.o.</text:span> op het adres/de locatie <text:span text:style-name="nadrukvet">Witte Wereld 1 Landgraaf</text:span> , Dossiernr: <text:span text:style-name="nadrukvet">2020-0492, </text:span>datum verzending vergunning: <text:span text:style-name="nadrukvet">14 oktober 2020 </text:span></text:p>
            <text:p text:style-name="common-al">* Op <text:span text:style-name="nadrukvet">13-10-2020</text:span> voor <text:span text:style-name="nadrukvet">het verbouwen van het woonhuis (handelen in strijd met regels ro</text:span> op het adres/de locatie <text:span text:style-name="nadrukvet">Poststraat 29 Landgraaf</text:span> , Dossiernr: <text:span text:style-name="nadrukvet">2020-0483, </text:span>datum verzending vergunning: <text:span text:style-name="nadrukvet">14 okto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169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3</meta:user-defined>
    <dc:language>nl</dc:language>
    <meta:user-defined meta:name="OVERHEID.EPSG28992/DC.spatial">200373.025 324612.541</meta:user-defined>
    <meta:user-defined meta:name="OVERHEID.EPSG28992/DC.spatial">199503.37 320542.61</meta:user-defined>
    <meta:user-defined meta:name="OVERHEID.EPSG28992/DC.spatial">201133.39 325313.34</meta:user-defined>
    <meta:user-defined meta:name="OVERHEID.EPSG28992/DC.spatial">199092.871 324886.138</meta:user-defined>
    <meta:user-defined meta:name="OVERHEID.EPSG28992/DC.spatial">199537.742 320747.945</meta:user-defined>
    <meta:user-defined meta:name="OVERHEID.EPSG28992/DC.spatial">199406.18 323290.72</meta:user-defined>
    <meta:user-defined meta:name="DC.title">Gemeente Landgraaf - Verleende reguliere omgevingsvergunning(en) week 43</meta:user-defined>
    <meta:user-defined meta:name="OVERHEID.PostcodeHuisnummer/OVERHEIDop.postcodeHuisnummer">6373HM 13</meta:user-defined>
    <meta:user-defined meta:name="OVERHEID.PostcodeHuisnummer/OVERHEIDop.postcodeHuisnummer">6372XE 64</meta:user-defined>
    <meta:user-defined meta:name="OVERHEID.PostcodeHuisnummer/OVERHEIDop.postcodeHuisnummer">6374GN 7</meta:user-defined>
    <meta:user-defined meta:name="OVERHEID.PostcodeHuisnummer/OVERHEIDop.postcodeHuisnummer">6373AS 12</meta:user-defined>
    <meta:user-defined meta:name="OVERHEID.PostcodeHuisnummer/OVERHEIDop.postcodeHuisnummer">6372VG 1</meta:user-defined>
    <meta:user-defined meta:name="OVERHEID.PostcodeHuisnummer/OVERHEIDop.postcodeHuisnummer">6371VK 29</meta:user-defined>
    <meta:user-defined meta:name="OVERHEIDop.straatnaam">Emmastraat</meta:user-defined>
    <meta:user-defined meta:name="OVERHEIDop.straatnaam">Parallelstraat</meta:user-defined>
    <meta:user-defined meta:name="OVERHEIDop.straatnaam">Sloterstraat</meta:user-defined>
    <meta:user-defined meta:name="OVERHEIDop.straatnaam">Helseviersweg</meta:user-defined>
    <meta:user-defined meta:name="OVERHEIDop.straatnaam">Witte Wereld</meta:user-defined>
    <meta:user-defined meta:name="OVERHEIDop.straatnaam">Post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0-21</meta:user-defined>
    <meta:user-defined meta:name="DCTERMS.W3CDTF/OVERHEIDop.jaargang">2020</meta:user-defined>
    <meta:user-defined meta:name="OVERHEIDop.publicationIssue">271693</meta:user-defined>
    <meta:user-defined meta:name="OVERHEIDop.GmbID/DC.identifier">gmb-2020-271693</meta:user-defined>
    <meta:user-defined meta:name="OVERHEIDop.versieInformatie"/>
  </office:meta>
</office:document-meta>
</file>