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twee bedrijfshallen, Haven Zuidzijde 11, 9679 TD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4/10/2020, bouwen twee bedrijfshallen, Haven Zuidzijde 11, 9679 TD Scheem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1 okto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71679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67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67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2127 576381</meta:user-defined>
    <meta:user-defined meta:name="DC.title">Gemeente Oldambt, ingediende aanvraag omgevingsvergunning, bouwen twee bedrijfshallen, Haven Zuidzijde 11, 9679 TD Scheemda</meta:user-defined>
    <meta:user-defined meta:name="OVERHEID.PostcodeHuisnummer/OVERHEIDop.postcodeHuisnummer">9679TD 11</meta:user-defined>
    <meta:user-defined meta:name="OVERHEIDop.straatnaam">Haven Zuidzijde</meta:user-defined>
    <meta:user-defined meta:name="OVERHEIDop.woonplaats">Scheemda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679</meta:user-defined>
    <meta:user-defined meta:name="OVERHEIDop.GmbID/DC.identifier">gmb-2020-271679</meta:user-defined>
    <meta:user-defined meta:name="OVERHEIDop.versieInformatie"/>
  </office:meta>
</office:document-meta>
</file>