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Inspraak concept beleidskader kleine windturbines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peldoorn maakt bekend op 14 juli 2020 besloten te hebben tot instemming met het concept ‘beleidskader kleine windturbines’, waarin opgenomen</text:p>
            <text:list text:style-name="id1-3-2-1-1-3">
              <text:list-item text:style-override="id1-3-2-1-1-3-1">
                <text:number>•</text:number>
                <text:p text:style-name="al">een afbakening en het uitgangspunt van het kader, met focus op erfturbines met een ashoogte van maximaal 15 meter;</text:p>
              </text:list-item>
              <text:list-item text:style-override="id1-3-2-1-1-3-2">
                <text:number>•</text:number>
                <text:p text:style-name="al">specifiek voor erfturbines aanvullend beleid met betrekking tot de ruimtelijke inpassing en te volgen procedure;</text:p>
              </text:list-item>
              <text:list-item text:style-override="id1-3-2-1-1-3-3">
                <text:number>•</text:number>
                <text:p text:style-name="al">de wijze van monitoring en evaluatie;</text:p>
              </text:list-item>
              <text:list-item text:style-override="id1-3-2-1-1-3-4">
                <text:number>•</text:number>
                <text:p text:style-name="al">een informatie-overzicht wat betreft technisch-financiële aspecten van kleine windturbines en wet- en regelgeving;</text:p>
              </text:list-item>
              <text:list-item text:style-override="id1-3-2-1-1-3-5">
                <text:number>•</text:number>
                <text:p text:style-name="al">en dat dit concept beleidskader vrijgegeven wordt voor inspraak. </text:p>
              </text:list-item>
            </text:list>
            <text:p text:style-name="tussenkopcur">Inspraak</text:p>
            <text:p text:style-name="common-al">U kunt het concept beleidskader kleine windturbines vanaf 22 oktober 2020 tot en met 19 november 2020 (vier weken) digitaal inzien via www.apeldoorn.nl/kleine-windmolens.</text:p>
            <text:p text:style-name="common-al">Vanwege de verspreiding van het coronavirus willen wij het aantal bezoekers in het stadhuis beperken. Daarom is het op dit moment niet mogelijk om zonder afspraak naar het stadhuis te komen, ook niet voor het inzien van het concept kader kleine windturbines. Lukt het u niet om het concept beleidskader digitaal in te zien, neemt u dan contact op met dhr. H. van Ganzenwinkel op telefoonnummer 14 055 of via de mail h.vanganzenwinkel@apeldoorn.nl. Samen kijken we dan hoe wij u het beste kunnen helpen.</text:p>
            <text:p text:style-name="common-al">Inwoners en andere belanghebbenden kunnen gedurende deze termijn schriftelijk hun zienswijzen geven op het concept beleidskader en deze sturen aan het college van burgemeester en wethouders (t.a.v. de eenheid Ruimtelijke Leefomgeving, postbus 9033, 7300 ES Apeldoorn). Ook kan mondeling via telefoonnummer 14 055 een zienswijze gegeven worden.</text:p>
            <text:p text:style-name="common-al">De ingebrachte zienswijzen zullen worden betrokken bij de definitieve besluitvorming. Zienswijzen die na deze datum worden ingediend, worden niet meer in behandeling genomen. </text:p>
            <text:p text:style-name="tussenkopcur">Vervolg</text:p>
            <text:p text:style-name="common-al">Na de ter inzage periode zal het college van burgemeester en wethouders met in achtneming van de ingediende zienswijzen het concept beleidskader aanbieden aan de gemeenteraad ter vaststelling. </text:p>
            <text:p text:style-name="common-al"/>
            <text:p text:style-name="last-al">Apeldoorn, 2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6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peldoorn</meta:user-defined>
    <meta:user-defined meta:name="OVERHEID.Informatietype/DC.type">officiële publicatie</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TaxonomieBeleidsagenda/OVERHEID.category">Ruimte en infrastructuur | Organisatie en beleid</meta:user-defined>
    <dc:language>nl</dc:language>
    <meta:user-defined meta:name="OVERHEID.Gemeente/DC.spatial">Apeldoorn</meta:user-defined>
    <meta:user-defined meta:name="DC.title">Inspraak concept beleidskader kleine windturbines Apeldoorn</meta:user-defined>
    <meta:user-defined meta:name="DCTERMS.W3CDTF/DCTERMS.available">2020-10-21</meta:user-defined>
    <meta:user-defined meta:name="DCTERMS.W3CDTF/OVERHEIDop.jaargang">2020</meta:user-defined>
    <meta:user-defined meta:name="OVERHEIDop.publicationIssue">271676</meta:user-defined>
    <meta:user-defined meta:name="OVERHEIDop.GmbID/DC.identifier">gmb-2020-271676</meta:user-defined>
    <meta:user-defined meta:name="OVERHEIDop.versieInformatie"/>
  </office:meta>
</office:document-meta>
</file>