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erken en een den, Oude Hornweg 7, 9674 GA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0/2020, kappen twee berken en een den, Oude Hornweg 7, 9674 GA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166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6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6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3968 575567</meta:user-defined>
    <meta:user-defined meta:name="DC.title">Gemeente Oldambt, ingediende aanvraag omgevingsvergunning, kappen twee berken en een den, Oude Hornweg 7, 9674 GA Heiligerlee</meta:user-defined>
    <meta:user-defined meta:name="OVERHEID.PostcodeHuisnummer/OVERHEIDop.postcodeHuisnummer">9674GA 7</meta:user-defined>
    <meta:user-defined meta:name="OVERHEIDop.straatnaam">Oude Hornweg</meta:user-defined>
    <meta:user-defined meta:name="OVERHEIDop.woonplaats">Winscho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67</meta:user-defined>
    <meta:user-defined meta:name="OVERHEIDop.GmbID/DC.identifier">gmb-2020-271667</meta:user-defined>
    <meta:user-defined meta:name="OVERHEIDop.versieInformatie"/>
  </office:meta>
</office:document-meta>
</file>